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G Times (W1)" svg:font-family="'CG Times (W1)', 'Times New Roman'"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style:paragraph-properties fo:margin-left="0cm" fo:margin-right="0cm" style:line-height-at-least="0.423cm" fo:text-align="start" style:justify-single-word="false" fo:orphans="2" fo:widows="2" fo:hyphenation-ladder-count="no-limit" fo:text-indent="0cm" style:auto-text-indent="false" style:writing-mode="lr-tb">
        <style:tab-stops>
          <style:tab-stop style:position="1.251cm"/>
          <style:tab-stop style:position="11.001cm"/>
          <style:tab-stop style:position="16.753cm"/>
        </style:tab-stops>
      </style:paragraph-properties>
      <style:text-properties style:font-name="Arial" fo:font-size="12pt" fo:font-style="normal" style:text-underline-style="none" officeooo:rsid="00194d52" officeooo:paragraph-rsid="0023cc44" style:font-size-asian="10.5pt" style:font-style-asian="normal" style:font-name-complex="Arial" style:font-size-complex="12pt" style:font-style-complex="normal" fo:hyphenate="false" fo:hyphenation-remain-char-count="2" fo:hyphenation-push-char-count="2"/>
    </style:style>
    <style:style style:name="P2" style:family="paragraph" style:parent-style-name="Text_20_body">
      <loext:graphic-properties draw:fill="none"/>
      <style:paragraph-properties fo:margin-left="0cm" fo:margin-right="0cm" style:line-height-at-least="0.423cm" fo:text-align="start" style:justify-single-word="false" fo:orphans="2" fo:widows="2" fo:hyphenation-ladder-count="no-limit" fo:text-indent="0cm" style:auto-text-indent="false" style:writing-mode="lr-tb">
        <style:tab-stops>
          <style:tab-stop style:position="1.251cm"/>
          <style:tab-stop style:position="11.001cm"/>
          <style:tab-stop style:position="16.753cm"/>
        </style:tab-stops>
      </style:paragraph-properties>
      <style:text-properties style:font-name="Arial" fo:font-size="12pt" fo:font-style="normal" style:text-underline-style="none" officeooo:rsid="0019c64c" officeooo:paragraph-rsid="0023cc44" style:font-size-asian="10.5pt" style:font-style-asian="normal" style:font-name-complex="Arial" style:font-size-complex="12pt" style:font-style-complex="normal" fo:hyphenate="false" fo:hyphenation-remain-char-count="2" fo:hyphenation-push-char-count="2"/>
    </style:style>
    <style:style style:name="P3" style:family="paragraph" style:parent-style-name="Standard">
      <loext:graphic-properties draw:fill="none"/>
      <style:paragraph-properties fo:margin-left="0cm" fo:margin-right="0cm" style:line-height-at-least="0.423cm" fo:text-align="start" style:justify-single-word="false" fo:orphans="2" fo:widows="2" fo:hyphenation-ladder-count="no-limit" fo:text-indent="0cm" style:auto-text-indent="false" style:writing-mode="lr-tb">
        <style:tab-stops>
          <style:tab-stop style:position="1.251cm"/>
          <style:tab-stop style:position="11.001cm"/>
          <style:tab-stop style:position="16.753cm"/>
        </style:tab-stops>
      </style:paragraph-properties>
      <style:text-properties style:font-name="Arial" fo:font-style="normal" style:text-underline-style="none" officeooo:paragraph-rsid="0023cc44" style:font-style-asian="normal" style:font-name-complex="Arial" style:font-style-complex="normal" fo:hyphenate="false" fo:hyphenation-remain-char-count="2" fo:hyphenation-push-char-count="2"/>
    </style:style>
    <style:style style:name="P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style:writing-mode="lr-tb">
        <style:tab-stops>
          <style:tab-stop style:position="8.502cm"/>
          <style:tab-stop style:position="16.753cm"/>
        </style:tab-stops>
      </style:paragraph-properties>
      <style:text-properties style:font-name="Arial" fo:font-size="16pt" fo:font-weight="bold" officeooo:rsid="0021aee6" officeooo:paragraph-rsid="0023cc44" style:font-size-asian="16pt" style:font-weight-asian="bold" style:font-name-complex="Arial" style:font-size-complex="16pt" fo:hyphenate="false" fo:hyphenation-remain-char-count="2" fo:hyphenation-push-char-count="2"/>
    </style:style>
    <style:style style:name="P5" style:family="paragraph" style:parent-style-name="Text_20_body">
      <loext:graphic-properties draw:fill="none"/>
      <style:paragraph-properties fo:margin-left="0cm" fo:margin-right="0cm" fo:margin-top="0cm" fo:margin-bottom="0.199cm" loext:contextual-spacing="false" style:line-height-at-least="0.423cm" fo:text-align="start" style:justify-single-word="false" fo:orphans="2" fo:widows="2" fo:hyphenation-ladder-count="no-limit" fo:text-indent="0cm" style:auto-text-indent="false" style:writing-mode="lr-tb">
        <style:tab-stops>
          <style:tab-stop style:position="1.251cm"/>
          <style:tab-stop style:position="11.001cm"/>
          <style:tab-stop style:position="16.753cm"/>
        </style:tab-stops>
      </style:paragraph-properties>
      <style:text-properties style:font-name="Arial" fo:font-size="12pt" fo:font-style="normal" style:text-underline-style="none" officeooo:rsid="0019c64c" officeooo:paragraph-rsid="0023cc44" style:font-size-asian="10.5pt" style:font-style-asian="normal" style:font-name-complex="Arial" style:font-size-complex="12pt" style:font-style-complex="normal" fo:hyphenate="false" fo:hyphenation-remain-char-count="2" fo:hyphenation-push-char-count="2"/>
    </style:style>
    <style:style style:name="P6" style:family="paragraph" style:parent-style-name="Text_20_body">
      <loext:graphic-properties draw:fill="none"/>
      <style:paragraph-properties fo:margin-left="0cm" fo:margin-right="0cm" fo:margin-top="0cm" fo:margin-bottom="0.199cm" loext:contextual-spacing="false" style:line-height-at-least="0cm" fo:text-align="start" style:justify-single-word="false" fo:orphans="2" fo:widows="2" fo:hyphenation-ladder-count="no-limit" fo:text-indent="0cm" style:auto-text-indent="false" style:writing-mode="lr-tb">
        <style:tab-stops>
          <style:tab-stop style:position="1.251cm"/>
          <style:tab-stop style:position="11.001cm"/>
          <style:tab-stop style:position="16.753cm"/>
        </style:tab-stops>
      </style:paragraph-properties>
      <style:text-properties style:font-name="Arial" fo:font-size="12pt" fo:font-style="normal" style:text-underline-style="none" fo:font-weight="bold" officeooo:rsid="00195d7e" officeooo:paragraph-rsid="0023cc44" style:font-size-asian="10.5pt" style:font-style-asian="normal" style:font-weight-asian="bold" style:font-name-complex="Arial" style:font-size-complex="12pt" style:font-style-complex="normal" style:font-weight-complex="bold" fo:hyphenate="false" fo:hyphenation-remain-char-count="2" fo:hyphenation-push-char-count="2"/>
    </style:style>
    <style:style style:name="P7" style:family="paragraph" style:parent-style-name="Text_20_body">
      <loext:graphic-properties draw:fill="none"/>
      <style:paragraph-properties fo:margin-left="0cm" fo:margin-right="0cm" fo:margin-top="0cm" fo:margin-bottom="0.199cm" loext:contextual-spacing="false" style:line-height-at-least="0.423cm" fo:text-align="start" style:justify-single-word="false" fo:orphans="2" fo:widows="2" fo:hyphenation-ladder-count="no-limit" fo:text-indent="0cm" style:auto-text-indent="false" style:writing-mode="lr-tb">
        <style:tab-stops>
          <style:tab-stop style:position="1.251cm"/>
          <style:tab-stop style:position="11.001cm"/>
          <style:tab-stop style:position="16.753cm"/>
        </style:tab-stops>
      </style:paragraph-properties>
      <style:text-properties style:font-name="Arial" fo:font-size="12pt" fo:font-weight="bold" officeooo:paragraph-rsid="0023cc44" style:font-size-asian="10.5pt" style:font-weight-asian="bold" style:font-name-complex="Arial" style:font-size-complex="12pt" fo:hyphenate="false" fo:hyphenation-remain-char-count="2" fo:hyphenation-push-char-count="2"/>
    </style:style>
    <style:style style:name="P8" style:family="paragraph" style:parent-style-name="Text_20_body">
      <loext:graphic-properties draw:fill="none"/>
      <style:paragraph-properties fo:margin-left="0cm" fo:margin-right="0cm" fo:margin-top="0cm" fo:margin-bottom="0.199cm" loext:contextual-spacing="false" style:line-height-at-least="0cm" fo:text-align="start" style:justify-single-word="false" fo:orphans="2" fo:widows="2" fo:hyphenation-ladder-count="no-limit" fo:text-indent="0cm" style:auto-text-indent="false" style:writing-mode="lr-tb">
        <style:tab-stops>
          <style:tab-stop style:position="1.251cm"/>
          <style:tab-stop style:position="11.001cm"/>
          <style:tab-stop style:position="16.753cm"/>
        </style:tab-stops>
      </style:paragraph-properties>
      <style:text-properties style:font-name="Arial" fo:font-size="12pt" fo:font-weight="bold" officeooo:paragraph-rsid="0023cc44" style:font-size-asian="10.5pt" style:font-weight-asian="bold" style:font-name-complex="Arial" style:font-size-complex="12pt" fo:hyphenate="false" fo:hyphenation-remain-char-count="2" fo:hyphenation-push-char-count="2"/>
    </style:style>
    <style:style style:name="P9" style:family="paragraph" style:parent-style-name="Text_20_body">
      <loext:graphic-properties draw:fill="none"/>
      <style:paragraph-properties fo:margin-left="0cm" fo:margin-right="0cm" fo:margin-top="0cm" fo:margin-bottom="0.199cm" loext:contextual-spacing="false" style:line-height-at-least="0cm" fo:text-align="start" style:justify-single-word="false" fo:orphans="2" fo:widows="2" fo:hyphenation-ladder-count="no-limit" fo:text-indent="0cm" style:auto-text-indent="false" style:writing-mode="lr-tb">
        <style:tab-stops>
          <style:tab-stop style:position="1.251cm"/>
          <style:tab-stop style:position="11.001cm"/>
          <style:tab-stop style:position="16.753cm"/>
        </style:tab-stops>
      </style:paragraph-properties>
      <style:text-properties style:font-name="Arial" fo:font-size="12pt" officeooo:paragraph-rsid="0023cc44" style:font-size-asian="10.5pt" style:font-name-complex="Arial" style:font-size-complex="12pt" fo:hyphenate="false" fo:hyphenation-remain-char-count="2" fo:hyphenation-push-char-count="2"/>
    </style:style>
    <style:style style:name="P10" style:family="paragraph" style:parent-style-name="Text_20_body" style:master-page-name="">
      <loext:graphic-properties draw:fill="none"/>
      <style:paragraph-properties fo:margin-left="0cm" fo:margin-right="0cm" fo:margin-top="0cm" fo:margin-bottom="0.199cm" loext:contextual-spacing="false" style:line-height-at-least="0cm" fo:text-align="start" style:justify-single-word="false" fo:orphans="2" fo:widows="2" fo:hyphenation-ladder-count="no-limit" fo:text-indent="0cm" style:auto-text-indent="false" style:page-number="auto" style:writing-mode="lr-tb">
        <style:tab-stops>
          <style:tab-stop style:position="1.251cm"/>
          <style:tab-stop style:position="11.001cm"/>
          <style:tab-stop style:position="16.753cm"/>
        </style:tab-stops>
      </style:paragraph-properties>
      <style:text-properties style:font-name="Arial" fo:font-size="12pt" fo:font-style="normal" style:text-underline-style="none" fo:font-weight="bold" officeooo:rsid="00195d7e" officeooo:paragraph-rsid="0023cc44" style:font-size-asian="10.5pt" style:font-style-asian="normal" style:font-weight-asian="bold" style:font-name-complex="Arial" style:font-size-complex="12pt" style:font-style-complex="normal" style:font-weight-complex="bold" fo:hyphenate="false" fo:hyphenation-remain-char-count="2" fo:hyphenation-push-char-count="2"/>
    </style:style>
    <style:style style:name="P11" style:family="paragraph" style:parent-style-name="Text_20_body" style:master-page-name="">
      <loext:graphic-properties draw:fill="none"/>
      <style:paragraph-properties fo:margin-left="0cm" fo:margin-right="0cm" style:line-height-at-least="0.423cm" fo:text-align="start" style:justify-single-word="false" fo:orphans="2" fo:widows="2" fo:hyphenation-ladder-count="no-limit" fo:text-indent="0cm" style:auto-text-indent="false" style:page-number="auto" style:writing-mode="lr-tb">
        <style:tab-stops>
          <style:tab-stop style:position="1.251cm"/>
          <style:tab-stop style:position="11.001cm"/>
          <style:tab-stop style:position="16.753cm"/>
        </style:tab-stops>
      </style:paragraph-properties>
      <style:text-properties style:font-name="Arial" fo:font-size="12pt" officeooo:paragraph-rsid="0023cc44" style:font-size-asian="10.5pt" style:font-name-complex="Arial" style:font-size-complex="12pt" fo:hyphenate="false" fo:hyphenation-remain-char-count="2" fo:hyphenation-push-char-count="2"/>
    </style:style>
    <style:style style:name="P12" style:family="paragraph" style:parent-style-name="Standard" style:master-page-name="">
      <loext:graphic-properties draw:fill="none"/>
      <style:paragraph-properties fo:margin-left="0cm" fo:margin-right="0cm" style:line-height-at-least="0.423cm" fo:text-align="center" style:justify-single-word="false" fo:orphans="2" fo:widows="2" fo:hyphenation-ladder-count="no-limit" fo:text-indent="0cm" style:auto-text-indent="false" style:page-number="auto" style:writing-mode="lr-tb">
        <style:tab-stops>
          <style:tab-stop style:position="1.251cm"/>
          <style:tab-stop style:position="11.001cm"/>
          <style:tab-stop style:position="16.753cm"/>
        </style:tab-stops>
      </style:paragraph-properties>
      <style:text-properties style:font-name="Arial" fo:font-size="10pt" officeooo:paragraph-rsid="0023cc44" style:font-size-asian="8.75pt" style:font-name-complex="Times New Roman" style:font-size-complex="10pt" fo:hyphenate="false" fo:hyphenation-remain-char-count="2" fo:hyphenation-push-char-count="2"/>
    </style:style>
    <style:style style:name="P13"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style:writing-mode="lr-tb">
        <style:tab-stops>
          <style:tab-stop style:position="8.502cm"/>
          <style:tab-stop style:position="16.753cm"/>
        </style:tab-stops>
      </style:paragraph-properties>
      <style:text-properties style:font-name="Arial" fo:font-size="16pt" fo:font-weight="bold" officeooo:paragraph-rsid="0023cc44" style:font-size-asian="16pt" style:font-weight-asian="bold" style:font-name-complex="Arial" style:font-size-complex="16pt" fo:hyphenate="false" fo:hyphenation-remain-char-count="2" fo:hyphenation-push-char-count="2"/>
    </style:style>
    <style:style style:name="P14"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style:writing-mode="lr-tb">
        <style:tab-stops>
          <style:tab-stop style:position="8.502cm"/>
          <style:tab-stop style:position="16.753cm"/>
        </style:tab-stops>
      </style:paragraph-properties>
      <style:text-properties style:font-name="Arial" fo:font-size="16pt" fo:font-weight="bold" officeooo:rsid="0021aee6" officeooo:paragraph-rsid="0023cc44" style:font-size-asian="16pt" style:font-weight-asian="bold" style:font-name-complex="Arial" style:font-size-complex="16pt" fo:hyphenate="false" fo:hyphenation-remain-char-count="2" fo:hyphenation-push-char-count="2"/>
    </style:style>
    <style:style style:name="P15" style:family="paragraph" style:parent-style-name="Standard" style:master-page-name="">
      <loext:graphic-properties draw:fill="none"/>
      <style:paragraph-properties fo:margin-left="0cm" fo:margin-right="0cm" style:line-height-at-least="0.423cm" fo:text-align="center" style:justify-single-word="false" fo:orphans="2" fo:widows="2" fo:hyphenation-ladder-count="no-limit" fo:text-indent="0cm" style:auto-text-indent="false" style:page-number="auto" style:writing-mode="lr-tb">
        <style:tab-stops>
          <style:tab-stop style:position="1.251cm"/>
          <style:tab-stop style:position="11.001cm"/>
          <style:tab-stop style:position="16.753cm"/>
        </style:tab-stops>
      </style:paragraph-properties>
      <style:text-properties style:font-name="Arial" fo:font-style="normal" style:text-underline-style="none" officeooo:paragraph-rsid="0023cc44" style:font-style-asian="normal" style:font-name-complex="Arial" style:font-style-complex="normal" fo:hyphenate="false" fo:hyphenation-remain-char-count="2" fo:hyphenation-push-char-count="2"/>
    </style:style>
    <style:style style:name="P16"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style:writing-mode="lr-tb">
        <style:tab-stops>
          <style:tab-stop style:position="8.502cm"/>
          <style:tab-stop style:position="16.753cm"/>
        </style:tab-stops>
      </style:paragraph-properties>
      <style:text-properties style:font-name="Arial" fo:font-size="12pt" fo:font-weight="bold" officeooo:rsid="00242392" officeooo:paragraph-rsid="0023cc44" style:font-size-asian="12pt" style:font-weight-asian="bold" style:font-name-complex="Arial" style:font-size-complex="12pt" fo:hyphenate="false" fo:hyphenation-remain-char-count="2" fo:hyphenation-push-char-count="2"/>
    </style:style>
    <style:style style:name="P17" style:family="paragraph" style:parent-style-name="Standard">
      <style:paragraph-properties>
        <style:tab-stops>
          <style:tab-stop style:position="8.502cm"/>
          <style:tab-stop style:position="16.753cm"/>
        </style:tab-stops>
      </style:paragraph-properties>
      <style:text-properties style:font-name="Arial" officeooo:paragraph-rsid="0023cc44" style:font-name-complex="Arial"/>
    </style:style>
    <style:style style:name="P18" style:family="paragraph" style:parent-style-name="Standard">
      <style:paragraph-properties style:line-height-at-least="0.635cm" fo:text-align="justify" style:justify-single-word="false"/>
      <style:text-properties style:font-name="Arial" fo:font-size="12pt" fo:font-weight="normal" officeooo:rsid="0016d06e" officeooo:paragraph-rsid="00209328" style:font-size-asian="12pt" style:font-weight-asian="normal" style:font-size-complex="12pt" style:font-weight-complex="normal"/>
    </style:style>
    <style:style style:name="P19" style:family="paragraph" style:parent-style-name="Standard">
      <style:paragraph-properties style:line-height-at-least="0.635cm" fo:text-align="justify" style:justify-single-word="false"/>
      <style:text-properties style:font-name="Arial" fo:font-size="12pt" fo:font-weight="normal" officeooo:rsid="0016d06e" officeooo:paragraph-rsid="00209ffa" style:font-size-asian="12pt" style:font-weight-asian="normal" style:font-size-complex="12pt" style:font-weight-complex="normal"/>
    </style:style>
    <style:style style:name="P20" style:family="paragraph" style:parent-style-name="Standard">
      <style:paragraph-properties fo:text-align="center" style:justify-single-word="false">
        <style:tab-stops>
          <style:tab-stop style:position="16.503cm" style:type="right"/>
        </style:tab-stops>
      </style:paragraph-properties>
      <style:text-properties style:font-name="Arial" fo:font-size="12pt" fo:font-weight="normal" officeooo:rsid="0016d06e" officeooo:paragraph-rsid="0023cc44" style:font-size-asian="12pt" style:font-weight-asian="normal" style:font-size-complex="12pt" style:font-weight-complex="normal"/>
    </style:style>
    <style:style style:name="P21" style:family="paragraph" style:parent-style-name="Standard">
      <style:paragraph-properties style:line-height-at-least="0.635cm" fo:text-align="justify" style:justify-single-word="false"/>
      <style:text-properties style:font-name="Arial" fo:font-size="12pt" fo:font-weight="normal" officeooo:rsid="00209328" officeooo:paragraph-rsid="00209328" style:font-size-asian="12pt" style:font-weight-asian="normal" style:font-size-complex="12pt" style:font-weight-complex="normal"/>
    </style:style>
    <style:style style:name="P22" style:family="paragraph" style:parent-style-name="Standard">
      <style:paragraph-properties fo:text-align="center" style:justify-single-word="false">
        <style:tab-stops>
          <style:tab-stop style:position="16.503cm" style:type="right"/>
        </style:tab-stops>
      </style:paragraph-properties>
      <style:text-properties style:font-name="Arial" fo:font-size="12pt" officeooo:paragraph-rsid="00209328" style:font-size-asian="12pt" style:font-size-complex="12pt"/>
    </style:style>
    <style:style style:name="P23" style:family="paragraph" style:parent-style-name="Standard">
      <style:text-properties style:font-name="Arial" fo:font-weight="bold" officeooo:paragraph-rsid="0023cc44" style:font-weight-asian="bold" style:font-weight-complex="bold"/>
    </style:style>
    <style:style style:name="P24" style:family="paragraph" style:parent-style-name="Standard">
      <style:paragraph-properties fo:text-align="center" style:justify-single-word="false"/>
      <style:text-properties style:font-name="Arial" fo:font-size="14pt" fo:font-weight="bold" officeooo:rsid="0015146a" officeooo:paragraph-rsid="00209328" style:font-size-asian="14pt" style:font-weight-asian="bold" style:font-size-complex="14pt" style:font-weight-complex="normal"/>
    </style:style>
    <style:style style:name="P25" style:family="paragraph" style:parent-style-name="Standard">
      <style:paragraph-properties fo:text-align="center" style:justify-single-word="false"/>
      <style:text-properties style:font-name="Arial" fo:font-size="14pt" fo:font-weight="bold" officeooo:rsid="00194d52" officeooo:paragraph-rsid="00209328" style:font-size-asian="14pt" style:font-weight-asian="bold" style:font-size-complex="14pt" style:font-weight-complex="normal"/>
    </style:style>
    <style:style style:name="P26" style:family="paragraph" style:parent-style-name="Standard">
      <style:paragraph-properties fo:text-align="center" style:justify-single-word="false"/>
      <style:text-properties style:font-name="Arial" fo:font-size="14pt" fo:font-weight="bold" officeooo:rsid="00194d52" officeooo:paragraph-rsid="0023cc44" style:font-size-asian="14pt" style:font-weight-asian="bold" style:font-size-complex="14pt" style:font-weight-complex="normal"/>
    </style:style>
    <style:style style:name="P27" style:family="paragraph" style:parent-style-name="Standard">
      <style:paragraph-properties fo:text-align="center" style:justify-single-word="false">
        <style:tab-stops>
          <style:tab-stop style:position="1.251cm"/>
          <style:tab-stop style:position="8.502cm"/>
          <style:tab-stop style:position="16.753cm"/>
        </style:tab-stops>
      </style:paragraph-properties>
      <style:text-properties style:font-name="Arial" fo:font-size="14pt" fo:font-weight="bold" officeooo:paragraph-rsid="0023cc44" style:font-size-asian="14pt" style:font-weight-asian="bold" style:font-name-complex="Arial" style:font-size-complex="14pt"/>
    </style:style>
    <style:style style:name="P28" style:family="paragraph" style:parent-style-name="Standard">
      <style:paragraph-properties fo:text-align="start" style:justify-single-word="false"/>
      <style:text-properties style:font-name="Arial" fo:font-weight="normal" officeooo:paragraph-rsid="00209328" style:font-weight-asian="normal"/>
    </style:style>
    <style:style style:name="P29" style:family="paragraph" style:parent-style-name="Standard">
      <style:paragraph-properties fo:text-align="center" style:justify-single-word="false"/>
      <style:text-properties style:font-name="Arial" fo:font-size="16pt" fo:font-weight="bold" officeooo:rsid="00194d52" officeooo:paragraph-rsid="0023cc44" style:font-size-asian="16pt" style:font-weight-asian="bold" style:font-name-complex="Times New Roman" style:font-size-complex="16pt" style:font-weight-complex="bold"/>
    </style:style>
    <style:style style:name="P30" style:family="paragraph" style:parent-style-name="Standard">
      <style:paragraph-properties fo:text-align="center" style:justify-single-word="false"/>
      <style:text-properties style:font-name="Arial" fo:font-size="16pt" fo:font-weight="bold" officeooo:rsid="0019e552" officeooo:paragraph-rsid="0023cc44" style:font-size-asian="16pt" style:font-weight-asian="bold" style:font-name-complex="Times New Roman" style:font-size-complex="16pt" style:font-weight-complex="bold"/>
    </style:style>
    <style:style style:name="P31" style:family="paragraph" style:parent-style-name="Standard">
      <style:text-properties style:font-name="Times New Roman" fo:font-size="7pt" officeooo:paragraph-rsid="0023cc44" style:font-size-asian="7pt" style:font-name-complex="Times New Roman" style:font-size-complex="7pt"/>
    </style:style>
    <style:style style:name="P32" style:family="paragraph" style:parent-style-name="Standard">
      <style:paragraph-properties fo:margin-left="0cm" fo:margin-right="-0.002cm" style:line-height-at-least="0.423cm" fo:text-align="center" style:justify-single-word="false" fo:text-indent="0cm" style:auto-text-indent="false">
        <style:tab-stops>
          <style:tab-stop style:position="1.251cm"/>
          <style:tab-stop style:position="8.502cm"/>
          <style:tab-stop style:position="16.753cm"/>
        </style:tab-stops>
      </style:paragraph-properties>
      <style:text-properties style:font-name="Arial" fo:font-size="14pt" fo:font-weight="bold" officeooo:paragraph-rsid="0023cc44" style:font-size-asian="14pt" style:font-weight-asian="bold" style:font-name-complex="Arial" style:font-size-complex="14pt"/>
    </style:style>
    <style:style style:name="P33" style:family="paragraph" style:parent-style-name="Standard">
      <style:paragraph-properties fo:margin-left="0cm" fo:margin-right="-0.002cm" style:line-height-at-least="0.423cm" fo:text-align="justify" style:justify-single-word="false" fo:text-indent="0cm" style:auto-text-indent="false">
        <style:tab-stops>
          <style:tab-stop style:position="1.251cm"/>
          <style:tab-stop style:position="16.753cm"/>
        </style:tab-stops>
      </style:paragraph-properties>
      <style:text-properties style:font-name="Arial" fo:font-style="italic" officeooo:rsid="001bac08" officeooo:paragraph-rsid="001bac08" style:font-style-asian="italic" style:font-name-complex="Arial" style:font-style-complex="italic"/>
    </style:style>
    <style:style style:name="P34" style:family="paragraph" style:parent-style-name="Standard">
      <style:paragraph-properties fo:margin-left="0cm" fo:margin-right="-0.002cm" style:line-height-at-least="0.423cm" fo:text-align="center" style:justify-single-word="false" fo:text-indent="0cm" style:auto-text-indent="false">
        <style:tab-stops>
          <style:tab-stop style:position="1.251cm"/>
          <style:tab-stop style:position="16.753cm"/>
        </style:tab-stops>
      </style:paragraph-properties>
      <style:text-properties style:font-name="Arial" fo:font-size="12pt" fo:font-style="italic" officeooo:rsid="001bac08" officeooo:paragraph-rsid="001bac08" style:font-size-asian="12pt" style:font-style-asian="italic" style:font-name-complex="Arial" style:font-size-complex="12pt" style:font-style-complex="italic"/>
    </style:style>
    <style:style style:name="P35" style:family="paragraph" style:parent-style-name="Standard">
      <style:paragraph-properties fo:margin-left="0cm" fo:margin-right="-0.002cm" style:line-height-at-least="0.423cm" fo:text-align="justify" style:justify-single-word="false" fo:text-indent="0cm" style:auto-text-indent="false">
        <style:tab-stops>
          <style:tab-stop style:position="1.251cm"/>
          <style:tab-stop style:position="17.002cm"/>
        </style:tab-stops>
      </style:paragraph-properties>
      <style:text-properties style:font-name="Arial" fo:font-size="12pt" fo:font-style="normal" officeooo:rsid="00209ffa" officeooo:paragraph-rsid="00209ffa" style:font-size-asian="12pt" style:font-style-asian="normal" style:font-name-complex="Arial" style:font-size-complex="12pt" style:font-style-complex="normal"/>
    </style:style>
    <style:style style:name="P36" style:family="paragraph" style:parent-style-name="Text_20_body">
      <style:paragraph-properties fo:margin-left="0cm" fo:margin-right="-0.002cm" fo:margin-top="0cm" fo:margin-bottom="0.199cm" loext:contextual-spacing="false" style:line-height-at-least="0.423cm" fo:text-align="justify" style:justify-single-word="false" fo:text-indent="0cm" style:auto-text-indent="false">
        <style:tab-stops>
          <style:tab-stop style:position="1.251cm"/>
          <style:tab-stop style:position="17.002cm"/>
        </style:tab-stops>
      </style:paragraph-properties>
      <style:text-properties style:font-name="Arial" fo:font-size="12pt" fo:font-style="normal" officeooo:rsid="00209ffa" officeooo:paragraph-rsid="0020ea05" style:font-size-asian="10.5pt" style:font-style-asian="normal" style:font-name-complex="Arial" style:font-size-complex="12pt" style:font-style-complex="normal"/>
    </style:style>
    <style:style style:name="P37" style:family="paragraph" style:parent-style-name="Text_20_body">
      <style:paragraph-properties fo:margin-left="0cm" fo:margin-right="-0.002cm" fo:margin-top="0cm" fo:margin-bottom="0.199cm" loext:contextual-spacing="false" style:line-height-at-least="0.423cm" fo:text-align="start" style:justify-single-word="false" fo:text-indent="0cm" style:auto-text-indent="false">
        <style:tab-stops>
          <style:tab-stop style:position="1.251cm"/>
          <style:tab-stop style:position="17.002cm"/>
        </style:tab-stops>
      </style:paragraph-properties>
      <style:text-properties style:font-name="Arial" fo:font-size="12pt" fo:font-style="normal" officeooo:rsid="00209ffa" officeooo:paragraph-rsid="0020ea05" style:font-size-asian="10.5pt" style:font-style-asian="normal" style:font-name-complex="Arial" style:font-size-complex="12pt" style:font-style-complex="normal"/>
    </style:style>
    <style:style style:name="P38" style:family="paragraph" style:parent-style-name="Text_20_body">
      <style:paragraph-properties fo:margin-left="0cm" fo:margin-right="-0.002cm" fo:margin-top="0cm" fo:margin-bottom="0.199cm" loext:contextual-spacing="false" style:line-height-at-least="0.423cm" fo:text-align="justify" style:justify-single-word="false" fo:text-indent="0cm" style:auto-text-indent="false">
        <style:tab-stops>
          <style:tab-stop style:position="1.251cm"/>
          <style:tab-stop style:position="17.002cm"/>
        </style:tab-stops>
      </style:paragraph-properties>
      <style:text-properties style:font-name="Arial" fo:font-size="12pt" fo:font-style="normal" style:text-underline-style="none" fo:font-weight="normal" officeooo:rsid="00209ffa" officeooo:paragraph-rsid="0020ea05" style:font-size-asian="10.5pt" style:font-style-asian="normal" style:font-weight-asian="normal" style:font-name-complex="Arial" style:font-size-complex="12pt" style:font-style-complex="normal" style:font-weight-complex="normal"/>
    </style:style>
    <style:style style:name="P39" style:family="paragraph" style:parent-style-name="Text_20_body">
      <style:paragraph-properties fo:margin-left="0cm" fo:margin-right="-0.002cm" fo:margin-top="0cm" fo:margin-bottom="0.199cm" loext:contextual-spacing="false" style:line-height-at-least="0.423cm" fo:text-align="justify" style:justify-single-word="false" fo:text-indent="0cm" style:auto-text-indent="false">
        <style:tab-stops>
          <style:tab-stop style:position="1.251cm"/>
          <style:tab-stop style:position="17.002cm"/>
        </style:tab-stops>
      </style:paragraph-properties>
      <style:text-properties style:font-name="Arial" fo:font-size="12pt" fo:font-style="normal" style:text-underline-style="none" fo:font-weight="normal" officeooo:rsid="0020ea05" officeooo:paragraph-rsid="0020ea05" style:font-size-asian="10.5pt" style:font-style-asian="normal" style:font-weight-asian="normal" style:font-name-complex="Arial" style:font-size-complex="12pt" style:font-style-complex="normal" style:font-weight-complex="normal"/>
    </style:style>
    <style:style style:name="P40" style:family="paragraph" style:parent-style-name="Text_20_body">
      <style:paragraph-properties fo:margin-left="0cm" fo:margin-right="-0.002cm" fo:margin-top="0cm" fo:margin-bottom="0.199cm" loext:contextual-spacing="false" style:line-height-at-least="0.423cm" fo:text-align="center" style:justify-single-word="false" fo:text-indent="0cm" style:auto-text-indent="false">
        <style:tab-stops>
          <style:tab-stop style:position="1.251cm"/>
          <style:tab-stop style:position="17.002cm"/>
        </style:tab-stops>
      </style:paragraph-properties>
      <style:text-properties style:font-name="Arial" fo:font-size="12pt" officeooo:paragraph-rsid="0020ea05" style:font-size-asian="12pt" style:font-name-complex="Arial" style:font-size-complex="12pt"/>
    </style:style>
    <style:style style:name="P41" style:family="paragraph" style:parent-style-name="Text_20_body">
      <style:paragraph-properties fo:margin-left="0cm" fo:margin-right="-0.002cm" fo:margin-top="0cm" fo:margin-bottom="0.199cm" loext:contextual-spacing="false" fo:text-indent="0cm" style:auto-text-indent="false"/>
      <style:text-properties style:font-name="Arial" fo:font-size="12pt" officeooo:rsid="00194d52" officeooo:paragraph-rsid="0023cc44" style:font-size-asian="10.5pt" style:font-name-complex="Arial" style:font-size-complex="12pt"/>
    </style:style>
    <style:style style:name="P42" style:family="paragraph" style:parent-style-name="Text_20_body">
      <style:paragraph-properties fo:margin-left="0cm" fo:margin-right="-0.002cm" fo:margin-top="0cm" fo:margin-bottom="0.199cm" loext:contextual-spacing="false" style:line-height-at-least="0.423cm" fo:text-indent="0cm" style:auto-text-indent="false">
        <style:tab-stops>
          <style:tab-stop style:position="1.251cm"/>
          <style:tab-stop style:position="8.502cm"/>
          <style:tab-stop style:position="16.753cm"/>
        </style:tab-stops>
      </style:paragraph-properties>
      <style:text-properties style:font-name="Arial" fo:font-size="12pt" officeooo:rsid="0019c64c" officeooo:paragraph-rsid="0023cc44" style:font-size-asian="10.5pt" style:font-name-complex="Arial" style:font-size-complex="12pt"/>
    </style:style>
    <style:style style:name="P43" style:family="paragraph" style:parent-style-name="Text_20_body">
      <style:paragraph-properties fo:margin-left="0cm" fo:margin-right="-0.002cm" fo:margin-top="0cm" fo:margin-bottom="0.199cm" loext:contextual-spacing="false" style:line-height-at-least="0.423cm" fo:text-indent="0cm" style:auto-text-indent="false">
        <style:tab-stops>
          <style:tab-stop style:position="1.251cm"/>
          <style:tab-stop style:position="8.502cm"/>
          <style:tab-stop style:position="16.753cm"/>
        </style:tab-stops>
      </style:paragraph-properties>
      <style:text-properties style:font-name="Arial" fo:font-size="12pt" fo:font-weight="bold" officeooo:paragraph-rsid="0023cc44" style:font-size-asian="10.5pt" style:font-weight-asian="bold" style:font-name-complex="Arial" style:font-size-complex="12pt"/>
    </style:style>
    <style:style style:name="P44" style:family="paragraph" style:parent-style-name="Text_20_body">
      <style:paragraph-properties fo:margin-left="0cm" fo:margin-right="-0.002cm" fo:margin-top="0cm" fo:margin-bottom="0.199cm" loext:contextual-spacing="false" style:line-height-at-least="0.423cm" fo:text-align="justify" style:justify-single-word="false" fo:text-indent="0cm" style:auto-text-indent="false">
        <style:tab-stops>
          <style:tab-stop style:position="1.251cm"/>
          <style:tab-stop style:position="17.002cm"/>
        </style:tab-stops>
      </style:paragraph-properties>
      <style:text-properties style:font-name="Arial" officeooo:paragraph-rsid="0020ea05" style:font-name-complex="Arial"/>
    </style:style>
    <style:style style:name="P45" style:family="paragraph" style:parent-style-name="Text_20_body">
      <style:paragraph-properties fo:margin-left="0cm" fo:margin-right="-0.002cm" fo:margin-top="0cm" fo:margin-bottom="0.199cm" loext:contextual-spacing="false" style:line-height-at-least="0.423cm" fo:text-align="justify" style:justify-single-word="false" fo:text-indent="0cm" style:auto-text-indent="false">
        <style:tab-stops>
          <style:tab-stop style:position="1.251cm"/>
          <style:tab-stop style:position="17.002cm"/>
        </style:tab-stops>
      </style:paragraph-properties>
      <style:text-properties style:font-name="Times New Roman" fo:font-size="12pt" officeooo:paragraph-rsid="0023cc44" style:font-size-asian="12pt" style:font-name-complex="Times New Roman" style:font-size-complex="12pt"/>
    </style:style>
    <style:style style:name="P46" style:family="paragraph" style:parent-style-name="Standard">
      <style:paragraph-properties fo:margin-left="0cm" fo:margin-right="-0.002cm" fo:margin-top="0cm" fo:margin-bottom="0.199cm" loext:contextual-spacing="false" style:line-height-at-least="0.635cm" fo:text-align="justify" style:justify-single-word="false" fo:text-indent="0cm" style:auto-text-indent="false">
        <style:tab-stops>
          <style:tab-stop style:position="1.251cm"/>
          <style:tab-stop style:position="17.002cm"/>
        </style:tab-stops>
      </style:paragraph-properties>
      <style:text-properties style:font-name="Arial" fo:font-size="12pt" fo:font-style="italic" fo:font-weight="normal" officeooo:rsid="00209328" officeooo:paragraph-rsid="00209ffa" style:font-size-asian="12pt" style:font-style-asian="italic" style:font-weight-asian="normal" style:font-name-complex="Arial" style:font-size-complex="12pt" style:font-weight-complex="normal"/>
    </style:style>
    <style:style style:name="P47" style:family="paragraph" style:parent-style-name="Standard">
      <style:paragraph-properties fo:margin-left="0cm" fo:margin-right="-0.002cm" fo:margin-top="0cm" fo:margin-bottom="0.199cm" loext:contextual-spacing="false" style:line-height-at-least="0.423cm" fo:text-indent="0cm" style:auto-text-indent="false">
        <style:tab-stops>
          <style:tab-stop style:position="1.251cm"/>
          <style:tab-stop style:position="8.502cm"/>
          <style:tab-stop style:position="16.753cm"/>
        </style:tab-stops>
      </style:paragraph-properties>
      <style:text-properties style:font-name="Arial" fo:font-size="12pt" officeooo:rsid="00194d52" officeooo:paragraph-rsid="0023cc44" style:font-size-asian="10.5pt" style:font-name-complex="Arial" style:font-size-complex="12pt"/>
    </style:style>
    <style:style style:name="P48" style:family="paragraph" style:parent-style-name="Heading">
      <style:text-properties style:font-name="Arial" fo:font-size="14pt" style:font-size-asian="14pt" style:font-name-complex="Arial" style:font-size-complex="14pt"/>
    </style:style>
    <style:style style:name="P49" style:family="paragraph" style:parent-style-name="Heading">
      <style:text-properties style:font-name="Arial" fo:font-size="14pt" fo:font-weight="bold" officeooo:paragraph-rsid="00209328" style:font-size-asian="14pt" style:font-weight-asian="bold" style:font-name-complex="Arial" style:font-size-complex="14pt"/>
    </style:style>
    <style:style style:name="P50" style:family="paragraph" style:parent-style-name="Heading">
      <style:text-properties style:font-name="Arial" style:font-name-complex="Arial" style:font-size-complex="12pt"/>
    </style:style>
    <style:style style:name="P51" style:family="paragraph" style:parent-style-name="Heading">
      <style:text-properties style:font-name="Times New Roman" fo:font-size="10pt" style:font-size-asian="10pt" style:font-name-complex="Times New Roman"/>
    </style:style>
    <style:style style:name="P52" style:family="paragraph" style:parent-style-name="Text_20_body">
      <style:text-properties style:font-name="Arial" fo:font-size="11pt" officeooo:paragraph-rsid="0021dbc4" style:font-size-asian="11pt" style:font-size-complex="11pt"/>
    </style:style>
    <style:style style:name="P53" style:family="paragraph" style:parent-style-name="Text_20_body">
      <style:text-properties style:font-name="Arial" fo:font-size="12pt" fo:font-weight="bold" officeooo:rsid="00195d7e" officeooo:paragraph-rsid="0023cc44" style:font-size-asian="10.5pt" style:font-weight-asian="bold" style:font-name-complex="Arial" style:font-size-complex="12pt" style:font-weight-complex="bold"/>
    </style:style>
    <style:style style:name="P54" style:family="paragraph" style:parent-style-name="Text_20_body">
      <style:text-properties style:font-name="Arial" fo:font-size="12pt" officeooo:rsid="00194d52" officeooo:paragraph-rsid="0023cc44" style:font-size-asian="10.5pt" style:font-name-complex="Arial" style:font-size-complex="12pt"/>
    </style:style>
    <style:style style:name="P55" style:family="paragraph" style:parent-style-name="Text_20_body">
      <style:text-properties style:font-name="Arial" fo:font-size="12pt" officeooo:rsid="0019c64c" officeooo:paragraph-rsid="0023cc44" style:font-size-asian="10.5pt" style:font-name-complex="Arial" style:font-size-complex="12pt"/>
    </style:style>
    <style:style style:name="P56" style:family="paragraph" style:parent-style-name="Text_20_body">
      <style:text-properties style:font-name="Arial" fo:font-size="12pt" officeooo:paragraph-rsid="0023cc44" style:font-size-asian="10.5pt" style:font-name-complex="Arial" style:font-size-complex="12pt"/>
    </style:style>
    <style:style style:name="P57" style:family="paragraph" style:parent-style-name="Text_20_body">
      <style:text-properties style:font-name="Arial" fo:font-size="10pt" fo:font-style="italic" officeooo:rsid="0019c64c" officeooo:paragraph-rsid="0023cc44" style:font-size-asian="10pt" style:font-style-asian="italic" style:font-name-complex="Arial" style:font-size-complex="10pt" style:font-style-complex="italic"/>
    </style:style>
    <style:style style:name="P58" style:family="paragraph" style:parent-style-name="Text_20_body">
      <style:paragraph-properties>
        <style:tab-stops/>
      </style:paragraph-properties>
      <style:text-properties style:font-name="Arial" fo:font-size="9pt" officeooo:paragraph-rsid="0023cc44" style:font-size-asian="9pt" style:font-name-complex="Arial"/>
    </style:style>
    <style:style style:name="P59" style:family="paragraph" style:parent-style-name="Text_20_body">
      <style:text-properties style:font-name="Times New Roman" fo:font-size="9pt" fo:font-weight="bold" officeooo:paragraph-rsid="001b73ad" style:font-size-asian="9pt" style:font-weight-asian="bold" style:font-name-complex="Times New Roman" style:font-size-complex="9pt"/>
    </style:style>
    <style:style style:name="P60" style:family="paragraph" style:parent-style-name="Text_20_body">
      <style:paragraph-properties fo:margin-top="0cm" fo:margin-bottom="0.199cm" loext:contextual-spacing="false"/>
      <style:text-properties style:font-name="Arial" fo:font-size="12pt" officeooo:rsid="00194d52" officeooo:paragraph-rsid="0023cc44" style:font-size-asian="10.5pt" style:font-name-complex="Arial" style:font-size-complex="12pt"/>
    </style:style>
    <style:style style:name="P61" style:family="paragraph" style:parent-style-name="Text_20_body">
      <style:paragraph-properties fo:margin-top="0cm" fo:margin-bottom="0.199cm" loext:contextual-spacing="false"/>
      <style:text-properties style:font-name="Arial" fo:font-size="12pt" officeooo:rsid="0019c64c" officeooo:paragraph-rsid="0023cc44" style:font-size-asian="10.5pt" style:font-name-complex="Arial" style:font-size-complex="12pt"/>
    </style:style>
    <style:style style:name="P62" style:family="paragraph" style:parent-style-name="Text_20_body">
      <style:paragraph-properties fo:margin-top="0cm" fo:margin-bottom="0.199cm" loext:contextual-spacing="false"/>
      <style:text-properties style:font-name="Arial" fo:font-size="12pt" officeooo:rsid="00250f38" officeooo:paragraph-rsid="0023cc44" style:font-size-asian="10.5pt" style:font-name-complex="Arial" style:font-size-complex="12pt"/>
    </style:style>
    <style:style style:name="P63" style:family="paragraph" style:parent-style-name="Text_20_body">
      <style:paragraph-properties fo:margin-top="0cm" fo:margin-bottom="0.199cm" loext:contextual-spacing="false"/>
      <style:text-properties style:font-name="Arial" fo:font-size="12pt" officeooo:paragraph-rsid="0023cc44" style:font-size-asian="10.5pt" style:font-name-complex="Arial" style:font-size-complex="12pt"/>
    </style:style>
    <style:style style:name="P64" style:family="paragraph" style:parent-style-name="Text_20_body">
      <style:paragraph-properties fo:margin-top="0cm" fo:margin-bottom="0.199cm" loext:contextual-spacing="false"/>
      <style:text-properties style:font-name="Arial" fo:font-size="12pt" fo:font-weight="normal" officeooo:paragraph-rsid="0023cc44" style:font-size-asian="10.5pt" style:font-weight-asian="normal" style:font-name-complex="Arial" style:font-size-complex="12pt" style:font-weight-complex="normal"/>
    </style:style>
    <style:style style:name="P65" style:family="paragraph" style:parent-style-name="Text_20_body">
      <style:paragraph-properties fo:margin-top="0cm" fo:margin-bottom="0.199cm" loext:contextual-spacing="false"/>
      <style:text-properties style:font-name="Arial" fo:font-size="12pt" fo:font-style="normal" style:text-underline-style="none" fo:font-weight="normal" officeooo:rsid="0021aee6" officeooo:paragraph-rsid="0023cc44" style:font-size-asian="10.5pt" style:font-style-asian="normal" style:font-weight-asian="normal" style:font-name-complex="Arial" style:font-size-complex="12pt" style:font-style-complex="normal" style:font-weight-complex="normal"/>
    </style:style>
    <style:style style:name="P66" style:family="paragraph" style:parent-style-name="Text_20_body">
      <style:paragraph-properties fo:margin-top="0cm" fo:margin-bottom="0.199cm" loext:contextual-spacing="false"/>
      <style:text-properties style:font-name="Arial" fo:font-size="12pt" fo:font-weight="bold" officeooo:rsid="001a9fe8" officeooo:paragraph-rsid="0023cc44" style:font-size-asian="10.5pt" style:font-weight-asian="bold" style:font-name-complex="Arial" style:font-size-complex="12pt" style:font-weight-complex="bold"/>
    </style:style>
    <style:style style:name="P67" style:family="paragraph" style:parent-style-name="Text_20_body">
      <style:paragraph-properties fo:margin-top="0cm" fo:margin-bottom="0.199cm" loext:contextual-spacing="false"/>
      <style:text-properties style:font-name="Arial" fo:font-size="14pt" fo:font-weight="bold" officeooo:paragraph-rsid="0023cc44" style:font-size-asian="14pt" style:font-weight-asian="bold" style:font-name-complex="Arial" style:font-size-complex="14pt"/>
    </style:style>
    <style:style style:name="P68" style:family="paragraph" style:parent-style-name="Text_20_body">
      <style:paragraph-properties fo:margin-top="0cm" fo:margin-bottom="0.199cm" loext:contextual-spacing="false"/>
      <style:text-properties style:font-name="Arial" fo:font-size="16pt" officeooo:paragraph-rsid="0023cc44" style:font-size-asian="14pt" style:font-name-complex="Arial" style:font-size-complex="16pt"/>
    </style:style>
    <style:style style:name="P69" style:family="paragraph" style:parent-style-name="Text_20_body">
      <style:paragraph-properties fo:margin-top="0cm" fo:margin-bottom="0.199cm" loext:contextual-spacing="false"/>
      <style:text-properties style:font-name="Arial" fo:font-size="10pt" fo:font-style="italic" officeooo:rsid="001b6d2d" officeooo:paragraph-rsid="0023cc44" style:font-size-asian="10pt" style:font-style-asian="italic" style:font-name-complex="Arial" style:font-size-complex="10pt" style:font-style-complex="italic"/>
    </style:style>
    <style:style style:name="P70" style:family="paragraph" style:parent-style-name="Standard">
      <style:paragraph-properties fo:margin-top="0cm" fo:margin-bottom="0.199cm" loext:contextual-spacing="false" style:line-height-at-least="0.635cm" fo:text-align="justify" style:justify-single-word="false"/>
      <style:text-properties style:font-name="Arial" fo:font-size="12pt" fo:font-weight="normal" officeooo:rsid="00209328" officeooo:paragraph-rsid="00209328" style:font-size-asian="12pt" style:font-weight-asian="normal" style:font-size-complex="12pt" style:font-weight-complex="normal"/>
    </style:style>
    <style:style style:name="P71" style:family="paragraph" style:parent-style-name="Standard">
      <style:paragraph-properties fo:margin-top="0cm" fo:margin-bottom="0.199cm" loext:contextual-spacing="false" style:line-height-at-least="0.635cm" fo:text-align="justify" style:justify-single-word="false"/>
      <style:text-properties style:font-name="Arial" fo:font-size="12pt" fo:font-weight="normal" officeooo:rsid="00209328" officeooo:paragraph-rsid="00209ffa" style:font-size-asian="12pt" style:font-weight-asian="normal" style:font-size-complex="12pt" style:font-weight-complex="normal"/>
    </style:style>
    <style:style style:name="P72" style:family="paragraph" style:parent-style-name="Standard">
      <style:paragraph-properties fo:margin-top="0cm" fo:margin-bottom="0.199cm" loext:contextual-spacing="false" fo:line-height="100%" fo:text-align="justify" style:justify-single-word="false"/>
      <style:text-properties style:font-name="Arial" fo:font-size="9pt" fo:font-style="italic" fo:font-weight="normal" officeooo:rsid="00209328" officeooo:paragraph-rsid="00209328" style:font-size-asian="9pt" style:font-style-asian="italic" style:font-weight-asian="normal" style:font-size-complex="9pt" style:font-style-complex="italic" style:font-weight-complex="normal"/>
    </style:style>
    <style:style style:name="P73" style:family="paragraph" style:parent-style-name="Text_20_body">
      <style:paragraph-properties fo:margin-top="0cm" fo:margin-bottom="0cm" loext:contextual-spacing="false"/>
      <style:text-properties style:font-name="Arial" fo:font-size="12pt" officeooo:rsid="00194d52" officeooo:paragraph-rsid="0023cc44" style:font-size-asian="10.5pt" style:font-name-complex="Arial" style:font-size-complex="12pt"/>
    </style:style>
    <style:style style:name="P74" style:family="paragraph" style:parent-style-name="Standard">
      <style:paragraph-properties fo:margin-top="0cm" fo:margin-bottom="0cm" loext:contextual-spacing="false" style:line-height-at-least="0.635cm" fo:text-align="justify" style:justify-single-word="false"/>
      <style:text-properties style:font-name="Arial" fo:font-size="12pt" fo:font-weight="normal" officeooo:rsid="00209328" officeooo:paragraph-rsid="00209328" style:font-size-asian="12pt" style:font-weight-asian="normal" style:font-size-complex="12pt" style:font-weight-complex="normal"/>
    </style:style>
    <style:style style:name="P75" style:family="paragraph" style:parent-style-name="Text_20_body">
      <style:paragraph-properties fo:margin-top="0cm" fo:margin-bottom="0.4cm" loext:contextual-spacing="false"/>
      <style:text-properties style:font-name="Arial" fo:font-size="9pt" officeooo:paragraph-rsid="0023cc44" style:font-size-asian="9pt" style:font-name-complex="Arial" style:font-size-complex="9pt"/>
    </style:style>
    <style:style style:name="P76" style:family="paragraph" style:parent-style-name="Text_20_body">
      <loext:graphic-properties draw:fill="none"/>
      <style:paragraph-properties fo:margin-left="0.801cm" fo:margin-right="0cm" fo:margin-top="0cm" fo:margin-bottom="0.199cm" loext:contextual-spacing="false" fo:text-align="justify" style:justify-single-word="false" fo:orphans="2" fo:widows="2" fo:hyphenation-ladder-count="no-limit" fo:text-indent="-0.801cm" style:auto-text-indent="false" style:writing-mode="lr-tb">
        <style:tab-stops>
          <style:tab-stop style:position="2.251cm"/>
          <style:tab-stop style:position="10.001cm"/>
          <style:tab-stop style:position="16.503cm" style:type="right"/>
        </style:tab-stops>
      </style:paragraph-properties>
      <style:text-properties style:font-name="Arial" fo:font-size="12pt" officeooo:paragraph-rsid="0023cc44" style:font-size-asian="10.5pt" style:font-name-complex="Arial" style:font-size-complex="12pt" fo:hyphenate="false" fo:hyphenation-remain-char-count="2" fo:hyphenation-push-char-count="2"/>
    </style:style>
    <style:style style:name="P77" style:family="paragraph" style:parent-style-name="Text_20_body"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801cm" style:auto-text-indent="false" style:page-number="auto" style:writing-mode="lr-tb">
        <style:tab-stops>
          <style:tab-stop style:position="2.251cm"/>
          <style:tab-stop style:position="10.001cm"/>
          <style:tab-stop style:position="16.503cm" style:type="right"/>
        </style:tab-stops>
      </style:paragraph-properties>
      <style:text-properties style:font-name="Arial" fo:font-size="12pt" officeooo:paragraph-rsid="002ae9f1" style:font-size-asian="10.5pt" style:font-name-complex="Arial" style:font-size-complex="12pt" fo:hyphenate="false" fo:hyphenation-remain-char-count="2" fo:hyphenation-push-char-count="2"/>
    </style:style>
    <style:style style:name="P78" style:family="paragraph" style:parent-style-name="Standard">
      <style:paragraph-properties fo:margin-left="0.635cm" fo:margin-right="-0.002cm" style:line-height-at-least="0.423cm" fo:text-align="center" style:justify-single-word="false" fo:text-indent="0cm" style:auto-text-indent="false">
        <style:tab-stops>
          <style:tab-stop style:position="1.251cm"/>
          <style:tab-stop style:position="11.001cm"/>
          <style:tab-stop style:position="16.753cm"/>
        </style:tab-stops>
      </style:paragraph-properties>
      <style:text-properties officeooo:paragraph-rsid="0023cc44"/>
    </style:style>
    <style:style style:name="P79" style:family="paragraph" style:parent-style-name="Subtitle">
      <style:text-properties style:font-name="Times New Roman" fo:font-size="10pt" style:font-size-asian="10pt" style:font-name-complex="Times New Roman"/>
    </style:style>
    <style:style style:name="P80" style:family="paragraph" style:parent-style-name="Corpo_20_del_20_testo_20_21">
      <style:paragraph-properties fo:text-align="start" style:justify-single-word="false">
        <style:tab-stops>
          <style:tab-stop style:position="13.753cm"/>
        </style:tab-stops>
      </style:paragraph-properties>
      <style:text-properties style:font-name="Arial" fo:font-size="8pt" officeooo:paragraph-rsid="00209328" style:font-size-asian="8pt" style:font-name-complex="Arial" style:font-size-complex="8pt"/>
    </style:style>
    <style:style style:name="P81" style:family="paragraph" style:parent-style-name="Corpo_20_del_20_testo_20_21">
      <style:paragraph-properties fo:text-align="justify" style:justify-single-word="false">
        <style:tab-stops>
          <style:tab-stop style:position="13.753cm"/>
        </style:tab-stops>
      </style:paragraph-properties>
      <style:text-properties style:font-name="Arial" fo:font-size="10pt" officeooo:paragraph-rsid="00209328" style:font-size-asian="10pt" style:font-name-complex="Arial" style:font-size-complex="10pt"/>
    </style:style>
    <style:style style:name="P82" style:family="paragraph" style:parent-style-name="Corpo_20_del_20_testo_20_21">
      <style:paragraph-properties fo:text-align="start" style:justify-single-word="false">
        <style:tab-stops>
          <style:tab-stop style:position="13.753cm"/>
        </style:tab-stops>
      </style:paragraph-properties>
      <style:text-properties style:font-name="Arial" fo:font-size="10pt" officeooo:paragraph-rsid="00209328" style:font-size-asian="10pt" style:font-name-complex="Arial" style:font-size-complex="10pt"/>
    </style:style>
    <style:style style:name="P83" style:family="paragraph" style:parent-style-name="Heading" style:master-page-name="Standard">
      <style:paragraph-properties fo:text-align="start" style:justify-single-word="false" style:page-number="auto"/>
    </style:style>
    <style:style style:name="P84" style:family="paragraph" style:parent-style-name="Heading" style:master-page-name="Standard">
      <style:paragraph-properties fo:text-align="start" style:justify-single-word="false" style:page-number="auto"/>
      <style:text-properties style:font-name="Arial" fo:font-size="14pt" fo:font-weight="bold" officeooo:rsid="0015146a" officeooo:paragraph-rsid="0023cc44" style:font-size-asian="14pt" style:font-weight-asian="bold" style:font-size-complex="14pt" style:font-weight-complex="normal"/>
    </style:style>
    <style:style style:name="P85" style:family="paragraph" style:parent-style-name="Text_20_body">
      <style:paragraph-properties fo:margin-top="0cm" fo:margin-bottom="0.199cm" loext:contextual-spacing="false"/>
      <style:text-properties style:font-name="Arial" fo:font-size="12pt" officeooo:paragraph-rsid="0023cc44" style:font-size-asian="10.5pt" style:font-name-complex="Arial" style:font-size-complex="12pt"/>
    </style:style>
    <style:style style:name="P86" style:family="paragraph" style:parent-style-name="Text_20_body">
      <style:paragraph-properties fo:margin-top="0cm" fo:margin-bottom="0.199cm" loext:contextual-spacing="false"/>
      <style:text-properties style:font-name="Arial" fo:font-size="12pt" officeooo:paragraph-rsid="002c3149" style:font-size-asian="10.5pt" style:font-name-complex="Arial" style:font-size-complex="12pt"/>
    </style:style>
    <style:style style:name="P87" style:family="paragraph" style:parent-style-name="Text_20_body">
      <style:paragraph-properties fo:margin-top="0cm" fo:margin-bottom="0.199cm" loext:contextual-spacing="false"/>
      <style:text-properties style:font-name="Arial" fo:font-size="12pt" officeooo:rsid="0019c64c" officeooo:paragraph-rsid="002c3149" style:font-size-asian="10.5pt" style:font-name-complex="Arial" style:font-size-complex="12pt"/>
    </style:style>
    <style:style style:name="P88" style:family="paragraph" style:parent-style-name="Text_20_body">
      <style:paragraph-properties fo:margin-top="0cm" fo:margin-bottom="0.199cm" loext:contextual-spacing="false"/>
      <style:text-properties style:font-name="Arial" fo:font-size="12pt" fo:font-weight="bold" officeooo:rsid="0019c64c" officeooo:paragraph-rsid="0023cc44" style:font-size-asian="10.5pt" style:font-weight-asian="bold" style:font-name-complex="Arial" style:font-size-complex="12pt"/>
    </style:style>
    <style:style style:name="P89" style:family="paragraph" style:parent-style-name="Text_20_body">
      <style:paragraph-properties fo:margin-left="0cm" fo:margin-right="-0.002cm" fo:margin-top="0cm" fo:margin-bottom="0.199cm" loext:contextual-spacing="false" fo:text-indent="0cm" style:auto-text-indent="false">
        <style:tab-stops>
          <style:tab-stop style:position="8.502cm"/>
          <style:tab-stop style:position="16.753cm"/>
        </style:tab-stops>
      </style:paragraph-properties>
      <style:text-properties style:font-name="Arial" fo:font-size="12pt" officeooo:rsid="00194d52" officeooo:paragraph-rsid="002c3149" style:font-size-asian="10.5pt" style:font-name-complex="Arial" style:font-size-complex="12pt"/>
    </style:style>
    <style:style style:name="P90"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P91" style:family="paragraph">
      <style:paragraph-properties fo:text-align="start"/>
      <style:text-properties fo:font-variant="normal" fo:text-transform="none" style:text-line-through-style="none" style:text-line-through-type="none" style:font-name="Liberation Sans" fo:font-size="10pt" fo:font-style="normal" style:text-underline-style="none" fo:font-weight="normal" fo:background-color="transparent"/>
    </style:style>
    <style:style style:name="P92"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9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94" style:family="paragraph">
      <style:paragraph-properties fo:text-align="start"/>
      <style:text-properties fo:font-variant="normal" fo:text-transform="none" style:text-line-through-style="none" style:text-line-through-type="none" style:font-name="Liberation Sans" fo:font-size="8pt" fo:font-style="normal" style:text-underline-style="none" fo:font-weight="normal" fo:background-color="transparent"/>
    </style:style>
    <style:style style:name="P95" style:family="paragraph">
      <style:paragraph-properties fo:text-align="start"/>
      <style:text-properties style:text-line-through-style="none" style:text-line-through-type="none" style:font-name="Liberation Sans" fo:font-size="8pt" fo:font-style="normal" style:text-underline-style="none" fo:font-weight="normal"/>
    </style:style>
    <style:style style:name="P96"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ize="8pt" style:font-size-asian="8pt" style:font-size-complex="8pt"/>
    </style:style>
    <style:style style:name="T3" style:family="text">
      <style:text-properties fo:font-style="italic" officeooo:rsid="0019e552" style:font-style-asian="italic" style:font-style-complex="normal"/>
    </style:style>
    <style:style style:name="T4" style:family="text">
      <style:text-properties fo:font-style="italic" style:text-underline-style="solid" style:text-underline-width="auto" style:text-underline-color="font-color" fo:font-weight="bold" style:font-style-asian="italic" style:font-weight-asian="bold" style:font-name-complex="Arial"/>
    </style:style>
    <style:style style:name="T5" style:family="text">
      <style:text-properties fo:font-style="italic" style:text-underline-style="solid" style:text-underline-width="auto" style:text-underline-color="font-color" style:font-style-asian="italic" style:font-name-complex="Arial"/>
    </style:style>
    <style:style style:name="T6" style:family="text">
      <style:text-properties fo:font-style="italic" style:text-underline-style="solid" style:text-underline-width="auto" style:text-underline-color="font-color" officeooo:rsid="0019e552" style:font-style-asian="italic" style:font-name-complex="Arial"/>
    </style:style>
    <style:style style:name="T7" style:family="text">
      <style:text-properties fo:font-style="italic" officeooo:rsid="0019e552" style:font-size-asian="12pt" style:font-style-asian="italic" style:font-style-complex="italic"/>
    </style:style>
    <style:style style:name="T8" style:family="text">
      <style:text-properties fo:font-style="italic" officeooo:rsid="0021aee6" style:font-size-asian="12pt" style:font-style-asian="italic" style:font-style-complex="italic"/>
    </style:style>
    <style:style style:name="T9" style:family="text">
      <style:text-properties fo:font-style="italic" officeooo:rsid="00242392" style:font-size-asian="12pt" style:font-style-asian="italic" style:font-style-complex="italic"/>
    </style:style>
    <style:style style:name="T10" style:family="text">
      <style:text-properties style:font-name="Times New Roman" fo:font-style="italic" fo:font-weight="normal" style:font-style-asian="italic" style:font-weight-asian="normal" style:font-name-complex="Times New Roman" style:font-size-complex="12pt"/>
    </style:style>
    <style:style style:name="T11" style:family="text">
      <style:text-properties style:font-name="Times New Roman" fo:font-style="italic" officeooo:rsid="0021aee6" style:font-size-asian="12pt" style:font-style-asian="italic" style:font-name-complex="Times New Roman" style:font-style-complex="italic"/>
    </style:style>
    <style:style style:name="T12" style:family="text">
      <style:text-properties style:font-name="Times New Roman" fo:font-style="italic" officeooo:rsid="000f8d02" style:font-size-asian="12pt" style:font-style-asian="italic" style:font-name-complex="Times New Roman" style:font-style-complex="italic"/>
    </style:style>
    <style:style style:name="T13" style:family="text">
      <style:text-properties style:font-name="Times New Roman" fo:font-style="italic" fo:font-weight="bold" officeooo:rsid="000f8d02" style:font-size-asian="12pt" style:font-style-asian="italic" style:font-weight-asian="bold" style:font-name-complex="Times New Roman" style:font-style-complex="italic" style:font-weight-complex="bold"/>
    </style:style>
    <style:style style:name="T14" style:family="text">
      <style:text-properties style:font-name="Times New Roman" fo:font-weight="normal" style:font-weight-asian="normal" style:font-name-complex="Times New Roman" style:font-size-complex="12pt"/>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fo:font-style="italic" style:text-underline-style="solid" style:text-underline-width="auto" style:text-underline-color="font-color" officeooo:rsid="00250f38" style:font-style-asian="italic" style:font-name-complex="Arial"/>
    </style:style>
    <style:style style:name="T18" style:family="text">
      <style:text-properties style:font-name="Arial" fo:font-style="italic" style:text-underline-style="solid" style:text-underline-width="auto" style:text-underline-color="font-color" officeooo:rsid="0017aee3" style:font-style-asian="italic" style:font-name-complex="Arial"/>
    </style:style>
    <style:style style:name="T19" style:family="text">
      <style:text-properties style:font-name="Arial" fo:font-style="italic" style:text-underline-style="none" style:font-style-asian="italic" style:font-name-complex="Arial"/>
    </style:style>
    <style:style style:name="T20" style:family="text">
      <style:text-properties officeooo:rsid="00209328"/>
    </style:style>
    <style:style style:name="T21" style:family="text">
      <style:text-properties fo:font-size="9pt" fo:font-style="italic" style:font-size-asian="9pt" style:font-style-asian="italic" style:font-size-complex="9pt" style:font-style-complex="italic"/>
    </style:style>
    <style:style style:name="T22" style:family="text">
      <style:text-properties fo:font-size="9pt" fo:font-style="italic" officeooo:rsid="00209328" style:font-size-asian="9pt" style:font-style-asian="italic" style:font-size-complex="9pt" style:font-style-complex="italic"/>
    </style:style>
    <style:style style:name="T23" style:family="text">
      <style:text-properties officeooo:rsid="00209ffa"/>
    </style:style>
    <style:style style:name="T24" style:family="text">
      <style:text-properties fo:font-style="normal" style:font-style-asian="normal" style:font-style-complex="normal"/>
    </style:style>
    <style:style style:name="T25" style:family="text">
      <style:text-properties fo:font-style="normal" officeooo:rsid="00209ffa" style:font-style-asian="normal" style:font-style-complex="normal"/>
    </style:style>
    <style:style style:name="T26" style:family="text">
      <style:text-properties fo:font-style="normal" style:text-underline-style="none" fo:font-weight="bold" officeooo:rsid="00195d7e" style:font-style-asian="normal" style:font-weight-asian="bold" style:font-style-complex="normal" style:font-weight-complex="bold"/>
    </style:style>
    <style:style style:name="T27" style:family="text">
      <style:text-properties fo:font-style="normal" style:text-underline-style="none" fo:font-weight="bold" officeooo:rsid="0021aee6" style:font-style-asian="normal" style:font-weight-asian="bold" style:font-style-complex="normal" style:font-weight-complex="bold"/>
    </style:style>
    <style:style style:name="T28" style:family="text">
      <style:text-properties fo:font-style="normal" style:text-underline-style="none" officeooo:rsid="00194d52" style:font-style-asian="normal" style:font-style-complex="normal"/>
    </style:style>
    <style:style style:name="T29" style:family="text">
      <style:text-properties fo:font-style="normal" style:text-underline-style="none" officeooo:rsid="00195d7e" style:font-style-asian="normal" style:font-style-complex="normal" style:font-weight-complex="bold"/>
    </style:style>
    <style:style style:name="T30" style:family="text">
      <style:text-properties fo:font-style="normal" style:text-underline-style="none" officeooo:rsid="00242392" style:font-style-asian="normal" style:font-style-complex="normal" style:font-weight-complex="bold"/>
    </style:style>
    <style:style style:name="T31" style:family="text">
      <style:text-properties fo:font-style="normal" style:text-underline-style="none" officeooo:rsid="00250f38" style:font-style-asian="normal" style:font-style-complex="normal" style:font-weight-complex="bold"/>
    </style:style>
    <style:style style:name="T32" style:family="text">
      <style:text-properties fo:font-style="normal" style:text-underline-style="none" officeooo:rsid="0021aee6" style:font-style-asian="normal" style:font-style-complex="normal"/>
    </style:style>
    <style:style style:name="T33" style:family="text">
      <style:text-properties fo:font-style="normal" style:text-underline-style="none" officeooo:rsid="00242392" style:font-style-asian="normal" style:font-style-complex="normal"/>
    </style:style>
    <style:style style:name="T34" style:family="text">
      <style:text-properties fo:font-style="normal" officeooo:rsid="0019e552" style:font-size-asian="12pt" style:font-style-asian="normal" style:font-style-complex="normal"/>
    </style:style>
    <style:style style:name="T35" style:family="text">
      <style:text-properties fo:font-style="normal" officeooo:rsid="00242392" style:font-size-asian="12pt" style:font-style-asian="normal" style:font-style-complex="normal"/>
    </style:style>
    <style:style style:name="T36" style:family="text">
      <style:text-properties fo:font-style="normal" officeooo:rsid="000f8d02" style:font-size-asian="12pt" style:font-style-asian="normal" style:font-name-complex="Times New Roman" style:font-style-complex="normal"/>
    </style:style>
    <style:style style:name="T37" style:family="text">
      <style:text-properties fo:font-style="normal" officeooo:rsid="0021aee6" style:font-size-asian="12pt" style:font-style-asian="normal" style:font-name-complex="Times New Roman" style:font-style-complex="normal"/>
    </style:style>
    <style:style style:name="T38" style:family="text">
      <style:text-properties fo:font-weight="bold" style:font-weight-asian="bold" style:font-weight-complex="bold"/>
    </style:style>
    <style:style style:name="T39" style:family="text">
      <style:text-properties fo:font-weight="bold" officeooo:rsid="00195d7e" style:font-weight-asian="bold" style:font-weight-complex="bold"/>
    </style:style>
    <style:style style:name="T40" style:family="text">
      <style:text-properties fo:font-weight="bold" officeooo:rsid="0019c64c" style:font-weight-asian="bold" style:font-weight-complex="bold"/>
    </style:style>
    <style:style style:name="T41" style:family="text">
      <style:text-properties fo:font-weight="bold" officeooo:rsid="0019e552" style:font-weight-asian="bold" style:font-weight-complex="bold"/>
    </style:style>
    <style:style style:name="T42" style:family="text">
      <style:text-properties fo:font-weight="bold" officeooo:rsid="001a9fe8" style:font-weight-asian="bold" style:font-weight-complex="bold"/>
    </style:style>
    <style:style style:name="T43" style:family="text">
      <style:text-properties fo:font-weight="bold" officeooo:rsid="0021aee6" style:font-weight-asian="bold" style:font-weight-complex="bold"/>
    </style:style>
    <style:style style:name="T44" style:family="text">
      <style:text-properties fo:font-weight="bold" officeooo:rsid="001b6d2d" style:font-weight-asian="bold" style:font-weight-complex="bold"/>
    </style:style>
    <style:style style:name="T45" style:family="text">
      <style:text-properties fo:font-weight="bold" officeooo:rsid="001c689e" style:font-weight-asian="bold" style:font-weight-complex="bold"/>
    </style:style>
    <style:style style:name="T46" style:family="text">
      <style:text-properties fo:font-weight="bold" officeooo:rsid="00210b06" style:font-weight-asian="bold" style:font-weight-complex="bold"/>
    </style:style>
    <style:style style:name="T47" style:family="text">
      <style:text-properties fo:font-weight="bold" officeooo:rsid="0020302a" style:font-weight-asian="bold" style:font-weight-complex="bold"/>
    </style:style>
    <style:style style:name="T48" style:family="text">
      <style:text-properties fo:font-weight="bold" officeooo:rsid="00250f38" style:font-weight-asian="bold" style:font-weight-complex="bold"/>
    </style:style>
    <style:style style:name="T49" style:family="text">
      <style:text-properties fo:font-weight="bold" style:font-weight-asian="bold" style:font-weight-complex="normal"/>
    </style:style>
    <style:style style:name="T50" style:family="text">
      <style:text-properties fo:font-weight="bold" style:font-weight-asian="bold" style:font-name-complex="Times New Roman"/>
    </style:style>
    <style:style style:name="T51" style:family="text">
      <style:text-properties fo:font-weight="normal" style:font-weight-asian="normal" style:font-weight-complex="normal"/>
    </style:style>
    <style:style style:name="T52" style:family="text">
      <style:text-properties fo:font-weight="normal" officeooo:rsid="0020ea05" style:font-weight-asian="normal" style:font-weight-complex="normal"/>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font-weight-complex="normal"/>
    </style:style>
    <style:style style:name="T55" style:family="text">
      <style:text-properties style:text-underline-style="solid" style:text-underline-width="auto" style:text-underline-color="font-color" officeooo:rsid="0019e552"/>
    </style:style>
    <style:style style:name="T56" style:family="text">
      <style:text-properties style:text-underline-style="solid" style:text-underline-width="auto" style:text-underline-color="font-color" officeooo:rsid="001b6d2d"/>
    </style:style>
    <style:style style:name="T57" style:family="text">
      <style:text-properties style:text-underline-style="solid" style:text-underline-width="auto" style:text-underline-color="font-color" officeooo:rsid="001c689e"/>
    </style:style>
    <style:style style:name="T58" style:family="text">
      <style:text-properties style:text-underline-style="solid" style:text-underline-width="auto" style:text-underline-color="font-color" officeooo:rsid="001e572c"/>
    </style:style>
    <style:style style:name="T59" style:family="text">
      <style:text-properties style:text-underline-style="solid" style:text-underline-width="auto" style:text-underline-color="font-color" officeooo:rsid="0021aee6"/>
    </style:style>
    <style:style style:name="T60" style:family="text">
      <style:text-properties style:text-underline-style="solid" style:text-underline-width="auto" style:text-underline-color="font-color" officeooo:rsid="00242392"/>
    </style:style>
    <style:style style:name="T61" style:family="text">
      <style:text-properties officeooo:rsid="0021dbc4"/>
    </style:style>
    <style:style style:name="T62" style:family="text">
      <style:text-properties style:font-name-complex="Times New Roman"/>
    </style:style>
    <style:style style:name="T63" style:family="text">
      <style:text-properties fo:font-size="12pt" officeooo:rsid="0015146a" style:font-size-asian="12pt" style:font-size-complex="12pt" style:font-weight-complex="normal"/>
    </style:style>
    <style:style style:name="T64" style:family="text">
      <style:text-properties officeooo:rsid="00194d52"/>
    </style:style>
    <style:style style:name="T65" style:family="text">
      <style:text-properties officeooo:rsid="00195d7e"/>
    </style:style>
    <style:style style:name="T66" style:family="text">
      <style:text-properties officeooo:rsid="0019e552"/>
    </style:style>
    <style:style style:name="T67" style:family="text">
      <style:text-properties fo:font-size="10pt" fo:font-style="italic" officeooo:rsid="0019e552" style:font-size-asian="10pt" style:font-style-asian="italic" style:font-size-complex="10pt" style:font-style-complex="italic"/>
    </style:style>
    <style:style style:name="T68" style:family="text">
      <style:text-properties fo:font-size="10pt" fo:font-style="italic" officeooo:rsid="001b6d2d" style:font-size-asian="10pt" style:font-style-asian="italic" style:font-size-complex="10pt" style:font-style-complex="italic"/>
    </style:style>
    <style:style style:name="T69" style:family="text">
      <style:text-properties fo:font-size="10pt" fo:font-style="italic" officeooo:rsid="001e572c" style:font-size-asian="10pt" style:font-style-asian="italic" style:font-size-complex="10pt" style:font-style-complex="italic"/>
    </style:style>
    <style:style style:name="T70" style:family="text">
      <style:text-properties fo:font-size="10pt" fo:font-style="italic" fo:font-weight="bold" officeooo:rsid="0019e552" style:font-size-asian="10pt" style:font-style-asian="italic" style:font-weight-asian="bold" style:font-size-complex="10pt" style:font-style-complex="italic"/>
    </style:style>
    <style:style style:name="T71" style:family="text">
      <style:text-properties fo:font-size="10pt" fo:font-style="italic" style:text-underline-style="solid" style:text-underline-width="auto" style:text-underline-color="font-color" fo:font-weight="bold" officeooo:rsid="001b6d2d" style:font-size-asian="10pt" style:font-style-asian="italic" style:font-weight-asian="bold" style:font-size-complex="10pt" style:font-style-complex="italic"/>
    </style:style>
    <style:style style:name="T72" style:family="text">
      <style:text-properties fo:font-size="10pt" fo:font-style="italic" style:text-underline-style="solid" style:text-underline-width="auto" style:text-underline-color="font-color" fo:font-weight="bold" officeooo:rsid="0020302a" style:font-size-asian="10pt" style:font-style-asian="italic" style:font-weight-asian="bold" style:font-size-complex="10pt" style:font-style-complex="italic"/>
    </style:style>
    <style:style style:name="T73" style:family="text">
      <style:text-properties officeooo:rsid="0019c64c"/>
    </style:style>
    <style:style style:name="T74" style:family="text">
      <style:text-properties officeooo:rsid="00210b06"/>
    </style:style>
    <style:style style:name="T75" style:family="text">
      <style:text-properties officeooo:rsid="0021aee6"/>
    </style:style>
    <style:style style:name="T76" style:family="text">
      <style:text-properties officeooo:rsid="00250f38"/>
    </style:style>
    <style:style style:name="T77" style:family="text">
      <style:text-properties officeooo:rsid="0015cbee"/>
    </style:style>
    <style:style style:name="T78" style:family="text">
      <style:text-properties officeooo:rsid="0023cc44"/>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45" form:id="control4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4"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47" form:id="control4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5"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51" form:id="control5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2" form:id="control5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3" form:id="control5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4" form:id="control5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5" form:id="control5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9" form:id="control5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0" form:id="control6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1" form:id="control6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2" form:id="control6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3" form:id="control6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68" form:id="control6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9" form:id="control6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0" form:id="control7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1" form:id="control7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2" form:id="control7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76" form:id="control7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7" form:id="control7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8" form:id="control7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9" form:id="control7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0" form:id="control8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85" form:id="control8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6" form:id="control86"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7" form:id="control8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8" form:id="control8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9" form:id="control8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93" form:id="control9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94" form:id="control9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95" form:id="control9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96" form:id="control96"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97" form:id="control9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06" form:id="control10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1" form:id="control11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6" form:id="control11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17" form:id="control117"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18" form:id="control118"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19" form:id="control119"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24" form:id="control12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5" form:id="control125"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6" form:id="control126"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7" form:id="control127"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32" form:id="control13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3" form:id="control13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4" form:id="control134"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5" form:id="control135"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140" form:id="control140"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41" form:id="control141"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42" form:id="control142"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147" form:id="control147"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48" form:id="control148"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49" form:id="control149"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54" form:id="control15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59" form:id="control15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72" form:id="control17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176" form:id="control176"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77" form:id="control177"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182" form:id="control182"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83" form:id="control18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85" form:id="control1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86" form:id="control1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87" form:id="control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188" form:id="control188"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89" form:id="control189"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90" form:id="control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91" form:id="control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92" form:id="control1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93" form:id="control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194" form:id="control194"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95" form:id="control195"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96" form:id="control196"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197" form:id="control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198" form:id="control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199" form:id="control1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200" form:id="control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1"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3" form:control-implementation="ooo:com.sun.star.form.component.CheckBox" xml:id="control203" form:id="control20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04" form:id="control204"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05" form:id="control205"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206" form:id="control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207" form:id="control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08" form:id="control2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209" form:id="control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1" form:control-implementation="ooo:com.sun.star.form.component.TextField" xml:id="control210" form:id="control2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 form:control-implementation="ooo:com.sun.star.form.component.TextField" xml:id="control211" form:id="control2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3" form:control-implementation="ooo:com.sun.star.form.component.CheckBox" xml:id="control212" form:id="control212"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13" form:id="control21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14" form:id="control214"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17" form:id="control2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218" form:id="control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1" form:control-implementation="ooo:com.sun.star.form.component.TextField" xml:id="control219" form:id="control2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 form:control-implementation="ooo:com.sun.star.form.component.TextField" xml:id="control220" form:id="control2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3" form:control-implementation="ooo:com.sun.star.form.component.CheckBox" xml:id="control221" form:id="control221"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22" form:id="control222"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23" form:id="control22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224" form:id="control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225" form:id="control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26" form:id="control2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227" form:id="control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1" form:control-implementation="ooo:com.sun.star.form.component.TextField" xml:id="control228" form:id="control2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 form:control-implementation="ooo:com.sun.star.form.component.TextField" xml:id="control229" form:id="control2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30" form:id="control23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 form:control-implementation="ooo:com.sun.star.form.component.TextField" xml:id="control231" form:id="control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32" form:id="control2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33" form:id="control23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 form:control-implementation="ooo:com.sun.star.form.component.TextField" xml:id="control234" form:id="control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35" form:id="control2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36" form:id="control23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 form:control-implementation="ooo:com.sun.star.form.component.TextField" xml:id="control237" form:id="control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38" form:id="control2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 form:control-implementation="ooo:com.sun.star.form.component.TextField" xml:id="control239" form:id="control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41" form:id="control24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45" form:id="control24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 form:control-implementation="ooo:com.sun.star.form.component.TextField" xml:id="control246" form:id="control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47" form:id="control2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 form:control-implementation="ooo:com.sun.star.form.component.TextField" xml:id="control248" form:id="control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49" form:id="control24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50" form:id="control250"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51" form:id="control251"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52" form:id="control252"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54" form:id="control2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255" form:id="control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56" form:id="control25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6"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58" form:id="control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259" form:id="control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60" form:id="control26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1" form:id="control26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2" form:id="control26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63" form:id="control26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64" form:id="control26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65" form:id="control26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66" form:id="control266"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267" form:id="control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268" form:id="control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69" form:id="control2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70" form:id="control27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1" form:id="control27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2" form:id="control27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3" form:id="control27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4" form:id="control27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275" form:id="control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276" form:id="control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77" form:id="control2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278" form:id="control2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79" form:id="control27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0" form:id="control28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1" form:id="control28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2" form:id="control28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3" form:id="control28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284" form:id="control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285" form:id="control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86" form:id="control2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287" form:id="control2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0">Istruzione primaria e secondaria – Trasferimenti e passaggi <text:s text:c="4"/></text:span><text:span text:style-name="T14"><text:s text:c="122"/></text:span><text:span text:style-name="T15">ALLEGATO <text:s/>1</text:span></text:p>
      <text:p text:style-name="P51"/>
      <text:p text:style-name="P79"/>
      <text:p text:style-name="P48">DICHIARAZIONI SOSTITUTIVE DI CERTIFICAZIONI E DI ATTO DI NOTORIETA’</text:p>
      <text:p text:style-name="P50">(art. 46 e 47 D.P.R. 28 dicembre 2000, n. 445)</text:p>
      <text:p text:style-name="P50"/>
      <text:p text:style-name="P49"/>
      <text:p text:style-name="P28"><text:span text:style-name="T63">Il/la sottoscritto/a </text:span><text:span text:style-name="T63"><draw:control text:anchor-type="as-char" draw:z-index="8" draw:style-name="gr1" draw:text-style-name="P90" svg:width="9.208cm" svg:height="0.593cm" draw:control="control1"/></text:span><text:span text:style-name="T63"> nato/a a </text:span><text:span text:style-name="T63"><draw:control text:anchor-type="as-char" draw:z-index="9" draw:style-name="gr1" draw:text-style-name="P91" svg:width="6.374cm" svg:height="0.572cm" draw:control="control2"/></text:span><text:span text:style-name="T63"> prov. </text:span><text:span text:style-name="T63"><draw:control text:anchor-type="as-char" draw:z-index="10" draw:style-name="gr1" draw:text-style-name="P91" svg:width="1.165cm" svg:height="0.572cm" draw:control="control3"/></text:span><text:span text:style-name="T63"> il </text:span><text:span text:style-name="T63"><draw:control text:anchor-type="as-char" draw:z-index="11" draw:style-name="gr1" draw:text-style-name="P91" svg:width="3.502cm" svg:height="0.593cm" draw:control="control4"/></text:span></text:p>
      <text:p text:style-name="P80"/>
      <text:p text:style-name="P80"/>
      <text:p text:style-name="P81">consapevole delle sanzioni penali, nel caso di dichiarazioni non veritiere, di formazione o uso di atti falsi, richiamate dall’art.76 del D.P.R. 28/12/2000, n. 445, nonché della decadenza dai benefici conseguenti al provvedimento eventualmente emanato sulla base della dichiarazione non veritiera, qualora dal controllo effettuato emerga la non veridicità <text:s/>del <text:s/>contenuto di taluna delle dichiarazioni rese (art. 75 D.P.R. 28/12/ 2000, N°445)</text:p>
      <text:p text:style-name="P82"/>
      <text:p text:style-name="P82"/>
      <text:p text:style-name="P82"/>
      <text:p text:style-name="P24">sotto la propria responsabilità</text:p>
      <text:p text:style-name="P25">DICHIARA</text:p>
      <text:p text:style-name="P22">(ai sensi dell'art. 47 D.P.R. 28 dicembre 2000, n. 445)</text:p>
      <text:p text:style-name="P18"/>
      <text:p text:style-name="P18"/>
      <text:p text:style-name="P18">- <text:span text:style-name="T20">di essere di stato civile </text:span><text:span text:style-name="T20"><draw:control text:anchor-type="as-char" draw:z-index="12" draw:style-name="gr1" draw:text-style-name="P91" svg:width="4.636cm" svg:height="0.705cm" draw:control="control5"/></text:span><text:span text:style-name="T20"> </text:span><text:span text:style-name="T22">(per lo stato di “separato” indicare gli estremi dell'atto del Tribunale)</text:span><text:span text:style-name="T20">:</text:span><text:span text:style-name="T20"><draw:control text:anchor-type="as-char" draw:z-index="13" draw:style-name="gr1" draw:text-style-name="P91" svg:width="7.959cm" svg:height="0.699cm" draw:control="control6"/></text:span></text:p>
      <text:p text:style-name="P18"/>
      <text:p text:style-name="P18">- <text:span text:style-name="T20">che la persona a cui chiede di ricongiungersi è:</text:span></text:p>
      <text:p text:style-name="P70"><text:span text:style-name="T21">(Cognome e Nome)</text:span> <draw:control text:anchor-type="as-char" draw:z-index="14" draw:style-name="gr1" draw:text-style-name="P91" svg:width="7.817cm" svg:height="0.636cm" draw:control="control7"/> nata a <text:span text:style-name="T21">(Luogo e provincia)</text:span> <draw:control text:anchor-type="as-char" draw:z-index="15" draw:style-name="gr1" draw:text-style-name="P91" svg:width="9.296cm" svg:height="0.655cm" draw:control="control8"/> il <draw:control text:anchor-type="as-char" draw:z-index="16" draw:style-name="gr1" draw:text-style-name="P90" svg:width="2.331cm" svg:height="0.676cm" draw:control="control9"/></text:p>
      <text:p text:style-name="P70">con la quale ha il seguente rapporto di parentela: <draw:control text:anchor-type="as-char" draw:z-index="17" draw:style-name="gr1" draw:text-style-name="P91" svg:width="7.875cm" svg:height="0.657cm" draw:control="control10"/></text:p>
      <text:p text:style-name="P74"><draw:control text:anchor-type="paragraph" draw:z-index="20" draw:style-name="gr2" draw:text-style-name="P92" svg:width="0.064cm" svg:height="0.003cm" svg:x="12.772cm" svg:y="0.686cm" draw:control="control13"/>- che il suddetto familiare risiede nel Comune di <draw:control text:anchor-type="as-char" draw:z-index="18" draw:style-name="gr1" draw:text-style-name="P91" svg:width="6.446cm" svg:height="0.636cm" draw:control="control11"/> con decorrenza anagrafica dal <text:span text:style-name="T21">(giorno, mese, anno)</text:span> <draw:control text:anchor-type="as-char" draw:z-index="19" draw:style-name="gr1" draw:text-style-name="P91" svg:width="2.498cm" svg:height="0.615cm" draw:control="control12"/>*</text:p>
      <text:p text:style-name="P72"><text:span text:style-name="T23">(</text:span>* <text:span text:style-name="T23">= in mancanza di questa indicazione il punteggio per il ricongiungimento non viene attribuito; la residenza del familiare deve essere anteriore di almeno tre mesi prima della data di scadenza di presentazione della domanda di mobilità)</text:span></text:p>
      <text:p text:style-name="P21">- di avere i seguenti figli minori <text:span text:style-name="T21">(indicare anche i figli che hanno compiuto o che compiono 18 anni nel corrente anno solare)</text:span>:</text:p>
      <text:p text:style-name="P70"><text:span text:style-name="T21">(Cognome e Nome)</text:span> <draw:control text:anchor-type="as-char" draw:z-index="21" draw:style-name="gr1" draw:text-style-name="P91" svg:width="7.817cm" svg:height="0.636cm" draw:control="control14"/> nato/a a <text:span text:style-name="T21">(Luogo e provincia)</text:span> <draw:control text:anchor-type="as-char" draw:z-index="22" draw:style-name="gr1" draw:text-style-name="P91" svg:width="8.96cm" svg:height="0.655cm" draw:control="control15"/> il <draw:control text:anchor-type="as-char" draw:z-index="23" draw:style-name="gr1" draw:text-style-name="P90" svg:width="2.331cm" svg:height="0.676cm" draw:control="control16"/></text:p>
      <text:p text:style-name="P70"><text:span text:style-name="T21">(Cognome e Nome)</text:span> <draw:control text:anchor-type="as-char" draw:z-index="24" draw:style-name="gr1" draw:text-style-name="P91" svg:width="7.817cm" svg:height="0.636cm" draw:control="control17"/> nato/a a <text:span text:style-name="T21">(Luogo e provincia)</text:span> <draw:control text:anchor-type="as-char" draw:z-index="25" draw:style-name="gr1" draw:text-style-name="P91" svg:width="8.96cm" svg:height="0.655cm" draw:control="control18"/> il <draw:control text:anchor-type="as-char" draw:z-index="26" draw:style-name="gr1" draw:text-style-name="P90" svg:width="2.331cm" svg:height="0.676cm" draw:control="control19"/></text:p>
      <text:p text:style-name="P70"><text:soft-page-break/><text:span text:style-name="T21">(Cognome e Nome)</text:span> <draw:control text:anchor-type="as-char" draw:z-index="27" draw:style-name="gr1" draw:text-style-name="P91" svg:width="7.817cm" svg:height="0.636cm" draw:control="control20"/> nato/a a <text:span text:style-name="T21">(Luogo e provincia)</text:span> <draw:control text:anchor-type="as-char" draw:z-index="28" draw:style-name="gr1" draw:text-style-name="P91" svg:width="8.96cm" svg:height="0.655cm" draw:control="control21"/> il <draw:control text:anchor-type="as-char" draw:z-index="29" draw:style-name="gr1" draw:text-style-name="P90" svg:width="2.331cm" svg:height="0.676cm" draw:control="control22"/></text:p>
      <text:p text:style-name="P70"><text:span text:style-name="T21">(Cognome e Nome)</text:span> <draw:control text:anchor-type="as-char" draw:z-index="30" draw:style-name="gr1" draw:text-style-name="P91" svg:width="7.817cm" svg:height="0.636cm" draw:control="control23"/> nato/a a <text:span text:style-name="T21">(Luogo e provincia)</text:span> <draw:control text:anchor-type="as-char" draw:z-index="31" draw:style-name="gr1" draw:text-style-name="P91" svg:width="8.96cm" svg:height="0.655cm" draw:control="control24"/> il <draw:control text:anchor-type="as-char" draw:z-index="32" draw:style-name="gr1" draw:text-style-name="P90" svg:width="2.331cm" svg:height="0.676cm" draw:control="control25"/></text:p>
      <text:p text:style-name="P70"><text:span text:style-name="T21">(Cognome e Nome)</text:span> <draw:control text:anchor-type="as-char" draw:z-index="33" draw:style-name="gr1" draw:text-style-name="P91" svg:width="7.817cm" svg:height="0.636cm" draw:control="control26"/> nato/a a <text:span text:style-name="T21">(Luogo e provincia)</text:span> <draw:control text:anchor-type="as-char" draw:z-index="34" draw:style-name="gr1" draw:text-style-name="P91" svg:width="8.96cm" svg:height="0.655cm" draw:control="control27"/> il <draw:control text:anchor-type="as-char" draw:z-index="35" draw:style-name="gr1" draw:text-style-name="P90" svg:width="2.331cm" svg:height="0.676cm" draw:control="control28"/></text:p>
      <text:p text:style-name="P70"><text:span text:style-name="T21">(Cognome e Nome)</text:span> <draw:control text:anchor-type="as-char" draw:z-index="36" draw:style-name="gr1" draw:text-style-name="P91" svg:width="7.817cm" svg:height="0.636cm" draw:control="control29"/> nato/a a <text:span text:style-name="T21">(Luogo e provincia)</text:span> <draw:control text:anchor-type="as-char" draw:z-index="37" draw:style-name="gr1" draw:text-style-name="P91" svg:width="8.96cm" svg:height="0.655cm" draw:control="control30"/> il <draw:control text:anchor-type="as-char" draw:z-index="38" draw:style-name="gr1" draw:text-style-name="P90" svg:width="2.331cm" svg:height="0.676cm" draw:control="control31"/></text:p>
      <text:p text:style-name="P70"><text:span text:style-name="T21">(Cognome e Nome)</text:span> <draw:control text:anchor-type="as-char" draw:z-index="39" draw:style-name="gr1" draw:text-style-name="P91" svg:width="7.817cm" svg:height="0.636cm" draw:control="control32"/> nato/a a <text:span text:style-name="T21">(Luogo e provincia)</text:span> <draw:control text:anchor-type="as-char" draw:z-index="40" draw:style-name="gr1" draw:text-style-name="P91" svg:width="8.96cm" svg:height="0.655cm" draw:control="control33"/> il <draw:control text:anchor-type="as-char" draw:z-index="41" draw:style-name="gr1" draw:text-style-name="P90" svg:width="2.331cm" svg:height="0.676cm" draw:control="control34"/></text:p>
      <text:p text:style-name="P70"><text:span text:style-name="T21">(Cognome e Nome)</text:span> <draw:control text:anchor-type="as-char" draw:z-index="42" draw:style-name="gr1" draw:text-style-name="P91" svg:width="7.817cm" svg:height="0.636cm" draw:control="control35"/> nato/a a <text:span text:style-name="T21">(Luogo e provincia)</text:span> <draw:control text:anchor-type="as-char" draw:z-index="43" draw:style-name="gr1" draw:text-style-name="P91" svg:width="8.96cm" svg:height="0.655cm" draw:control="control36"/> il <draw:control text:anchor-type="as-char" draw:z-index="44" draw:style-name="gr1" draw:text-style-name="P90" svg:width="2.331cm" svg:height="0.676cm" draw:control="control37"/></text:p>
      <text:p text:style-name="P70"><text:span text:style-name="T21">(Cognome e Nome)</text:span> <draw:control text:anchor-type="as-char" draw:z-index="45" draw:style-name="gr1" draw:text-style-name="P91" svg:width="7.817cm" svg:height="0.636cm" draw:control="control38"/> nato/a a <text:span text:style-name="T21">(Luogo e provincia)</text:span> <draw:control text:anchor-type="as-char" draw:z-index="46" draw:style-name="gr1" draw:text-style-name="P91" svg:width="8.96cm" svg:height="0.655cm" draw:control="control39"/> il <draw:control text:anchor-type="as-char" draw:z-index="47" draw:style-name="gr1" draw:text-style-name="P90" svg:width="2.331cm" svg:height="0.676cm" draw:control="control40"/></text:p>
      <text:p text:style-name="P33"/>
      <text:p text:style-name="P34">**********</text:p>
      <text:p text:style-name="P33"/>
      <text:p text:style-name="P19">- <text:span text:style-name="T20">che il sottoindicato familiare:</text:span></text:p>
      <text:p text:style-name="P71"><text:span text:style-name="T21">(Cognome e Nome)</text:span> <draw:control text:anchor-type="as-char" draw:z-index="49" draw:style-name="gr1" draw:text-style-name="P91" svg:width="7.817cm" svg:height="0.636cm" draw:control="control42"/> nat<text:span text:style-name="T23">o/</text:span>a a <text:span text:style-name="T21">(Luogo e provincia)</text:span> <draw:control text:anchor-type="as-char" draw:z-index="50" draw:style-name="gr1" draw:text-style-name="P91" svg:width="8.91cm" svg:height="0.655cm" draw:control="control43"/> il <draw:control text:anchor-type="as-char" draw:z-index="51" draw:style-name="gr1" draw:text-style-name="P90" svg:width="2.331cm" svg:height="0.676cm" draw:control="control44"/></text:p>
      <text:p text:style-name="P46"><text:span text:style-name="T24">con </text:span><text:span text:style-name="T25">il</text:span><text:span text:style-name="T24"> quale ha il seguente rapporto di parentela:</text:span> <draw:control text:anchor-type="as-char" draw:z-index="48" draw:style-name="gr1" draw:text-style-name="P92" svg:width="7.875cm" svg:height="0.657cm" draw:control="control41"/></text:p>
      <text:p text:style-name="P35">fruisce di</text:p>
      <text:p text:style-name="P36"><draw:control text:anchor-type="as-char" draw:z-index="52" draw:style-name="gr3" draw:text-style-name="P93" svg:width="0.318cm" svg:height="0.403cm" draw:control="control45"/> <text:span text:style-name="T38">ricovero permanente</text:span><text:span text:style-name="T39"> </text:span><text:span text:style-name="T51">presso </text:span><text:span text:style-name="T51"><draw:control text:anchor-type="as-char" draw:z-index="53" draw:style-name="gr1" draw:text-style-name="P90" svg:width="8.242cm" svg:height="0.615cm" draw:control="control46"/></text:span><text:span text:style-name="T51"> </text:span><text:span text:style-name="T52">comune di </text:span><text:span text:style-name="T52"><draw:control text:anchor-type="as-char" draw:z-index="56" draw:style-name="gr1" draw:text-style-name="P91" svg:width="4.515cm" svg:height="0.678cm" draw:control="control49"/></text:span><text:span text:style-name="T52"> <text:s text:c="3"/></text:span><text:span text:style-name="T51">(allega certificato della RSA)</text:span></text:p>
      <text:p text:style-name="P37"><text:span text:style-name="T51"><draw:control text:anchor-type="as-char" draw:z-index="54" draw:style-name="gr3" draw:text-style-name="P93" svg:width="0.318cm" svg:height="0.403cm" draw:control="control47"/></text:span><text:span text:style-name="T51"> </text:span><text:span text:style-name="T38">cure continuative</text:span><text:span text:style-name="T39"> </text:span><text:span text:style-name="T51">presso <text:s text:c="6"/></text:span><text:span text:style-name="T51"><draw:control text:anchor-type="as-char" draw:z-index="55" draw:style-name="gr1" draw:text-style-name="P91" svg:width="8.145cm" svg:height="0.613cm" draw:control="control48"/></text:span><text:span text:style-name="T51"> </text:span><text:span text:style-name="T52">comune di <text:s/></text:span><text:span text:style-name="T52"><draw:control text:anchor-type="as-char" draw:z-index="57" draw:style-name="gr1" draw:text-style-name="P91" svg:width="4.465cm" svg:height="0.682cm" draw:control="control50"/></text:span><text:span text:style-name="T52"> <text:s text:c="4"/></text:span><text:span text:style-name="T51">(allega certif</text:span><text:span text:style-name="T52">icato</text:span><text:span text:style-name="T51"> dell'Ente ospedaliero, dell’ASL o dell'APSS <text:s/></text:span><text:span text:style-name="T49">da cui risulti la </text:span><text:span text:style-name="T54">necessità</text:span><text:span text:style-name="T49"> e </text:span><text:span text:style-name="T54">periodicità </text:span><text:span text:style-name="T49">di cure mediche </text:span><text:span text:style-name="T54">continuative)</text:span></text:p>
      <text:p text:style-name="P38"/>
      <text:p text:style-name="P39"><text:span text:style-name="T38">Dichiara</text:span> altresì</text:p>
      <text:p text:style-name="P39"><text:span text:style-name="T61">- che </text:span>il suddetto familiare può essere assistito <text:span text:style-name="T61">solo nel predetto comune, richiesto per trasferimento</text:span></text:p>
      <text:p text:style-name="P39"><text:span text:style-name="T61">- che </text:span>nella propria sede di titolarità non esiste un Istituto di cura presso il quale il familiare può essere assistito.</text:p>
      <text:p text:style-name="P44"/>
      <text:p text:style-name="P40">**********</text:p>
      <text:p text:style-name="P84"/>
      <text:p text:style-name="P26">DICHIARA <text:span text:style-name="T78">inoltre</text:span></text:p>
      <text:p text:style-name="P20"/>
      <text:p text:style-name="P29">CONCORSI E ABILITAZIONI</text:p>
      <text:p text:style-name="P12"><text:span text:style-name="T5">(barrare e compilare </text:span><text:span text:style-name="T4">tutte</text:span><text:span text:style-name="T5"> <text:s/>le caselle necessarie, pena la mancata valutazione dei titoli)</text:span></text:p>
      <text:p text:style-name="P53"/>
      <text:p text:style-name="P56"><text:span text:style-name="T39">di aver superato</text:span><text:span text:style-name="T64">:</text:span></text:p>
      <text:p text:style-name="P54"/>
      <text:p text:style-name="P60">un <text:span text:style-name="T53">PUBBLICO CONCORSO ORDINARIO PER ESAMI </text:span><text:span text:style-name="T55">E TITOLI</text:span>:</text:p>
      <text:p text:style-name="P63"><draw:control text:anchor-type="as-char" draw:z-index="58" draw:style-name="gr3" draw:text-style-name="P93" svg:width="0.318cm" svg:height="0.403cm" draw:control="control51"/> <text:span text:style-name="T39">concorso magistrale</text:span><text:span text:style-name="T65"> indetto con OM </text:span><text:span text:style-name="T65"><draw:control text:anchor-type="as-char" draw:z-index="59" draw:style-name="gr3" draw:text-style-name="P93" svg:width="0.339cm" svg:height="0.382cm" draw:control="control52"/></text:span><text:span text:style-name="T65"> DM </text:span><text:span text:style-name="T65"><draw:control text:anchor-type="as-char" draw:z-index="60" draw:style-name="gr3" draw:text-style-name="P93" svg:width="0.339cm" svg:height="0.382cm" draw:control="control53"/></text:span><text:span text:style-name="T65"> DDG </text:span><text:span text:style-name="T65"><draw:control text:anchor-type="as-char" draw:z-index="61" draw:style-name="gr3" draw:text-style-name="P93" svg:width="0.339cm" svg:height="0.382cm" draw:control="control54"/></text:span><text:span text:style-name="T65"> DGP </text:span><text:span text:style-name="T65"><draw:control text:anchor-type="as-char" draw:z-index="62" draw:style-name="gr3" draw:text-style-name="P93" svg:width="0.339cm" svg:height="0.382cm" draw:control="control55"/></text:span><text:span text:style-name="T65"> n° </text:span><text:span text:style-name="T65"><draw:control text:anchor-type="as-char" draw:z-index="63" draw:style-name="gr1" draw:text-style-name="P94" svg:width="2.117cm" svg:height="0.466cm" draw:control="control56"/></text:span><text:span text:style-name="T65"> in data </text:span><text:span text:style-name="T65"><draw:control text:anchor-type="as-char" draw:z-index="64" draw:style-name="gr1" draw:text-style-name="P95" svg:width="2.163cm" svg:height="0.53cm" draw:control="control57"/></text:span><text:span text:style-name="T65"> provincia </text:span><text:span text:style-name="T65"><draw:control text:anchor-type="as-char" draw:z-index="65" draw:style-name="gr1" draw:text-style-name="P94" svg:width="1.588cm" svg:height="0.509cm" draw:control="control58"/></text:span></text:p>
      <text:p text:style-name="P63"><draw:control text:anchor-type="as-char" draw:z-index="66" draw:style-name="gr3" draw:text-style-name="P93" svg:width="0.318cm" svg:height="0.403cm" draw:control="control59"/> <text:span text:style-name="T39">concorso </text:span><text:span text:style-name="T40">a cattedre</text:span><text:span text:style-name="T65"> <text:s/>indetto con OM </text:span><text:span text:style-name="T65"><draw:control text:anchor-type="as-char" draw:z-index="67" draw:style-name="gr3" draw:text-style-name="P93" svg:width="0.339cm" svg:height="0.382cm" draw:control="control60"/></text:span><text:span text:style-name="T65"> DM </text:span><text:span text:style-name="T65"><draw:control text:anchor-type="as-char" draw:z-index="68" draw:style-name="gr3" draw:text-style-name="P93" svg:width="0.339cm" svg:height="0.382cm" draw:control="control61"/></text:span><text:span text:style-name="T65"> DDG </text:span><text:span text:style-name="T65"><draw:control text:anchor-type="as-char" draw:z-index="69" draw:style-name="gr3" draw:text-style-name="P93" svg:width="0.339cm" svg:height="0.382cm" draw:control="control62"/></text:span><text:span text:style-name="T65"> DGP </text:span><text:span text:style-name="T65"><draw:control text:anchor-type="as-char" draw:z-index="70" draw:style-name="gr3" draw:text-style-name="P93" svg:width="0.339cm" svg:height="0.382cm" draw:control="control63"/></text:span><text:span text:style-name="T65"> n° </text:span><text:span text:style-name="T65"><draw:control text:anchor-type="as-char" draw:z-index="71" draw:style-name="gr1" draw:text-style-name="P94" svg:width="2.117cm" svg:height="0.466cm" draw:control="control64"/></text:span><text:span text:style-name="T65"> in data </text:span><text:span text:style-name="T65"><draw:control text:anchor-type="as-char" draw:z-index="72" draw:style-name="gr1" draw:text-style-name="P94" svg:width="2.142cm" svg:height="0.53cm" draw:control="control65"/></text:span><text:span text:style-name="T65"> provincia </text:span><text:span text:style-name="T65"><draw:control text:anchor-type="as-char" draw:z-index="73" draw:style-name="gr1" draw:text-style-name="P94" svg:width="1.588cm" svg:height="0.509cm" draw:control="control66"/></text:span><text:span text:style-name="T65"> classe concorso </text:span><text:span text:style-name="T65"><draw:control text:anchor-type="as-char" draw:z-index="74" draw:style-name="gr1" draw:text-style-name="P94" svg:width="1.673cm" svg:height="0.551cm" draw:control="control67"/></text:span></text:p>
      <text:p text:style-name="P55">e di essere incluso nella relativa graduatoria di merito</text:p>
      <text:p text:style-name="P55"/>
      <text:p text:style-name="P57">(sono esclusi i concorsi riservati per il conseguimento dell'abilitazione o dell'idoneità all'insegnamento e la partecipazione ai concorsi ordinari ai soli fini del conseguimento dell'abilitazione, nonché i concorsi per la scuola dell'infanzia)</text:p>
      <text:p text:style-name="P55"/>
      <text:p text:style-name="P55"/>
      <text:p text:style-name="P29"><text:span text:style-name="T66">ULTERIORI </text:span>CONCORSI <text:span text:style-name="T66">ORDINARI / RISERVATI</text:span></text:p>
      <text:p text:style-name="P12"><text:span text:style-name="T5">(</text:span><text:span text:style-name="T6">DA INDICARE ESCLUSIVAMENTE DAI <text:s/>DOCENTI RICHIEDENTI IL PASSAGGIO DI CATTEDRA / RUOLO</text:span><text:span text:style-name="T5">)</text:span></text:p>
      <text:p text:style-name="P56"><text:span text:style-name="T39">di aver superato</text:span><text:span text:style-name="T64">:</text:span></text:p>
      <text:p text:style-name="P54"/>
      <text:p text:style-name="P60"><text:span text:style-name="T53">PUBBLIC</text:span><text:span text:style-name="T55">I</text:span><text:span text:style-name="T53"> CONCORS</text:span><text:span text:style-name="T55">I</text:span><text:span text:style-name="T53"> ORDINARI PER ESAMI </text:span><text:span text:style-name="T55">E TITOLI</text:span>: <text:span text:style-name="T66">(diversi da quello sopraindicato)</text:span></text:p>
      <text:p text:style-name="P63"><draw:control text:anchor-type="as-char" draw:z-index="75" draw:style-name="gr3" draw:text-style-name="P93" svg:width="0.318cm" svg:height="0.403cm" draw:control="control68"/> <text:span text:style-name="T39">concorso magistrale</text:span><text:span text:style-name="T65"> indetto con OM </text:span><text:span text:style-name="T65"><draw:control text:anchor-type="as-char" draw:z-index="76" draw:style-name="gr3" draw:text-style-name="P93" svg:width="0.339cm" svg:height="0.382cm" draw:control="control69"/></text:span><text:span text:style-name="T65"> DM </text:span><text:span text:style-name="T65"><draw:control text:anchor-type="as-char" draw:z-index="77" draw:style-name="gr3" draw:text-style-name="P93" svg:width="0.339cm" svg:height="0.382cm" draw:control="control70"/></text:span><text:span text:style-name="T65"> DDG </text:span><text:span text:style-name="T65"><draw:control text:anchor-type="as-char" draw:z-index="78" draw:style-name="gr3" draw:text-style-name="P93" svg:width="0.339cm" svg:height="0.382cm" draw:control="control71"/></text:span><text:span text:style-name="T65"> DGP </text:span><text:span text:style-name="T65"><draw:control text:anchor-type="as-char" draw:z-index="79" draw:style-name="gr3" draw:text-style-name="P93" svg:width="0.339cm" svg:height="0.382cm" draw:control="control72"/></text:span><text:span text:style-name="T65"> n° </text:span><text:span text:style-name="T65"><draw:control text:anchor-type="as-char" draw:z-index="80" draw:style-name="gr1" draw:text-style-name="P94" svg:width="2.117cm" svg:height="0.466cm" draw:control="control73"/></text:span><text:span text:style-name="T65"> in data </text:span><text:span text:style-name="T65"><draw:control text:anchor-type="as-char" draw:z-index="81" draw:style-name="gr1" draw:text-style-name="P95" svg:width="2.163cm" svg:height="0.53cm" draw:control="control74"/></text:span><text:span text:style-name="T65"> provincia </text:span><text:span text:style-name="T65"><draw:control text:anchor-type="as-char" draw:z-index="82" draw:style-name="gr1" draw:text-style-name="P94" svg:width="1.588cm" svg:height="0.509cm" draw:control="control75"/></text:span></text:p>
      <text:p text:style-name="P86"><draw:control text:anchor-type="as-char" draw:z-index="269" draw:style-name="gr3" draw:text-style-name="P93" svg:width="0.318cm" svg:height="0.403cm" draw:control="control262"/> <text:span text:style-name="T39">concorso magistrale</text:span><text:span text:style-name="T65"> indetto con OM </text:span><text:span text:style-name="T65"><draw:control text:anchor-type="as-char" draw:z-index="270" draw:style-name="gr3" draw:text-style-name="P93" svg:width="0.339cm" svg:height="0.382cm" draw:control="control263"/></text:span><text:span text:style-name="T65"> DM </text:span><text:span text:style-name="T65"><draw:control text:anchor-type="as-char" draw:z-index="271" draw:style-name="gr3" draw:text-style-name="P93" svg:width="0.339cm" svg:height="0.382cm" draw:control="control264"/></text:span><text:span text:style-name="T65"> DDG </text:span><text:span text:style-name="T65"><draw:control text:anchor-type="as-char" draw:z-index="272" draw:style-name="gr3" draw:text-style-name="P93" svg:width="0.339cm" svg:height="0.382cm" draw:control="control265"/></text:span><text:span text:style-name="T65"> DGP </text:span><text:span text:style-name="T65"><draw:control text:anchor-type="as-char" draw:z-index="273" draw:style-name="gr3" draw:text-style-name="P93" svg:width="0.339cm" svg:height="0.382cm" draw:control="control266"/></text:span><text:span text:style-name="T65"> n° </text:span><text:span text:style-name="T65"><draw:control text:anchor-type="as-char" draw:z-index="274" draw:style-name="gr1" draw:text-style-name="P94" svg:width="2.117cm" svg:height="0.466cm" draw:control="control267"/></text:span><text:span text:style-name="T65"> in data </text:span><text:span text:style-name="T65"><draw:control text:anchor-type="as-char" draw:z-index="275" draw:style-name="gr1" draw:text-style-name="P95" svg:width="2.163cm" svg:height="0.53cm" draw:control="control268"/></text:span><text:span text:style-name="T65"> provincia </text:span><text:span text:style-name="T65"><draw:control text:anchor-type="as-char" draw:z-index="276" draw:style-name="gr1" draw:text-style-name="P94" svg:width="1.588cm" svg:height="0.509cm" draw:control="control269"/></text:span></text:p>
      <text:p text:style-name="P63"><draw:control text:anchor-type="as-char" draw:z-index="83" draw:style-name="gr3" draw:text-style-name="P93" svg:width="0.318cm" svg:height="0.403cm" draw:control="control76"/> <text:span text:style-name="T39">concorso </text:span><text:span text:style-name="T40">a cattedre</text:span><text:span text:style-name="T65"> <text:s/>indetto con OM </text:span><text:span text:style-name="T65"><draw:control text:anchor-type="as-char" draw:z-index="84" draw:style-name="gr3" draw:text-style-name="P93" svg:width="0.339cm" svg:height="0.382cm" draw:control="control77"/></text:span><text:span text:style-name="T65"> DM </text:span><text:span text:style-name="T65"><draw:control text:anchor-type="as-char" draw:z-index="85" draw:style-name="gr3" draw:text-style-name="P93" svg:width="0.339cm" svg:height="0.382cm" draw:control="control78"/></text:span><text:span text:style-name="T65"> DDG </text:span><text:span text:style-name="T65"><draw:control text:anchor-type="as-char" draw:z-index="86" draw:style-name="gr3" draw:text-style-name="P93" svg:width="0.339cm" svg:height="0.382cm" draw:control="control79"/></text:span><text:span text:style-name="T65"> DGP </text:span><text:span text:style-name="T65"><draw:control text:anchor-type="as-char" draw:z-index="87" draw:style-name="gr3" draw:text-style-name="P93" svg:width="0.339cm" svg:height="0.382cm" draw:control="control80"/></text:span><text:span text:style-name="T65"> n° </text:span><text:span text:style-name="T65"><draw:control text:anchor-type="as-char" draw:z-index="88" draw:style-name="gr1" draw:text-style-name="P94" svg:width="2.117cm" svg:height="0.466cm" draw:control="control81"/></text:span><text:span text:style-name="T65"> in data </text:span><text:span text:style-name="T65"><draw:control text:anchor-type="as-char" draw:z-index="89" draw:style-name="gr1" draw:text-style-name="P94" svg:width="2.142cm" svg:height="0.53cm" draw:control="control82"/></text:span><text:span text:style-name="T65"> provincia </text:span><text:span text:style-name="T65"><draw:control text:anchor-type="as-char" draw:z-index="90" draw:style-name="gr1" draw:text-style-name="P94" svg:width="1.588cm" svg:height="0.509cm" draw:control="control83"/></text:span><text:span text:style-name="T65"> classe concorso </text:span><text:span text:style-name="T65"><draw:control text:anchor-type="as-char" draw:z-index="91" draw:style-name="gr1" draw:text-style-name="P94" svg:width="1.673cm" svg:height="0.551cm" draw:control="control84"/></text:span></text:p>
      <text:p text:style-name="P86"><draw:control text:anchor-type="as-char" draw:z-index="277" draw:style-name="gr3" draw:text-style-name="P93" svg:width="0.318cm" svg:height="0.403cm" draw:control="control270"/> <text:span text:style-name="T39">concorso </text:span><text:span text:style-name="T40">a cattedre</text:span><text:span text:style-name="T65"> <text:s/>indetto con OM </text:span><text:span text:style-name="T65"><draw:control text:anchor-type="as-char" draw:z-index="278" draw:style-name="gr3" draw:text-style-name="P93" svg:width="0.339cm" svg:height="0.382cm" draw:control="control271"/></text:span><text:span text:style-name="T65"> DM </text:span><text:span text:style-name="T65"><draw:control text:anchor-type="as-char" draw:z-index="279" draw:style-name="gr3" draw:text-style-name="P93" svg:width="0.339cm" svg:height="0.382cm" draw:control="control272"/></text:span><text:span text:style-name="T65"> DDG </text:span><text:span text:style-name="T65"><draw:control text:anchor-type="as-char" draw:z-index="280" draw:style-name="gr3" draw:text-style-name="P93" svg:width="0.339cm" svg:height="0.382cm" draw:control="control273"/></text:span><text:span text:style-name="T65"> DGP </text:span><text:span text:style-name="T65"><draw:control text:anchor-type="as-char" draw:z-index="281" draw:style-name="gr3" draw:text-style-name="P93" svg:width="0.339cm" svg:height="0.382cm" draw:control="control274"/></text:span><text:span text:style-name="T65"> n° </text:span><text:span text:style-name="T65"><draw:control text:anchor-type="as-char" draw:z-index="282" draw:style-name="gr1" draw:text-style-name="P94" svg:width="2.117cm" svg:height="0.466cm" draw:control="control275"/></text:span><text:span text:style-name="T65"> in data </text:span><text:span text:style-name="T65"><draw:control text:anchor-type="as-char" draw:z-index="283" draw:style-name="gr1" draw:text-style-name="P94" svg:width="2.142cm" svg:height="0.53cm" draw:control="control276"/></text:span><text:span text:style-name="T65"> provincia </text:span><text:span text:style-name="T65"><draw:control text:anchor-type="as-char" draw:z-index="284" draw:style-name="gr1" draw:text-style-name="P94" svg:width="1.588cm" svg:height="0.509cm" draw:control="control277"/></text:span><text:span text:style-name="T65"> classe concorso </text:span><text:span text:style-name="T65"><draw:control text:anchor-type="as-char" draw:z-index="285" draw:style-name="gr1" draw:text-style-name="P94" svg:width="1.673cm" svg:height="0.551cm" draw:control="control278"/></text:span></text:p>
      <text:p text:style-name="P88"/>
      <text:p text:style-name="P60"><text:span text:style-name="T53">PUBBLIC</text:span><text:span text:style-name="T55">I</text:span><text:span text:style-name="T53"> CONCORS</text:span><text:span text:style-name="T55">I</text:span><text:span text:style-name="T53"> </text:span><text:span text:style-name="T55">RISERVATI</text:span>: <text:span text:style-name="T67">(valgono come titolo per l'accesso al ruolo / classe di concorso richiesta per passaggio)</text:span></text:p>
      <text:p text:style-name="P63"><draw:control text:anchor-type="as-char" draw:z-index="92" draw:style-name="gr3" draw:text-style-name="P93" svg:width="0.318cm" svg:height="0.403cm" draw:control="control85"/> <text:span text:style-name="T39">concorso magistrale</text:span><text:span text:style-name="T65"> indetto con OM </text:span><text:span text:style-name="T65"><draw:control text:anchor-type="as-char" draw:z-index="93" draw:style-name="gr3" draw:text-style-name="P93" svg:width="0.339cm" svg:height="0.382cm" draw:control="control86"/></text:span><text:span text:style-name="T65"> DM </text:span><text:span text:style-name="T65"><draw:control text:anchor-type="as-char" draw:z-index="94" draw:style-name="gr3" draw:text-style-name="P93" svg:width="0.339cm" svg:height="0.382cm" draw:control="control87"/></text:span><text:span text:style-name="T65"> DDG </text:span><text:span text:style-name="T65"><draw:control text:anchor-type="as-char" draw:z-index="95" draw:style-name="gr3" draw:text-style-name="P93" svg:width="0.339cm" svg:height="0.382cm" draw:control="control88"/></text:span><text:span text:style-name="T65"> DGP </text:span><text:span text:style-name="T65"><draw:control text:anchor-type="as-char" draw:z-index="96" draw:style-name="gr3" draw:text-style-name="P93" svg:width="0.339cm" svg:height="0.382cm" draw:control="control89"/></text:span><text:span text:style-name="T65"> n° </text:span><text:span text:style-name="T65"><draw:control text:anchor-type="as-char" draw:z-index="97" draw:style-name="gr1" draw:text-style-name="P94" svg:width="2.117cm" svg:height="0.466cm" draw:control="control90"/></text:span><text:span text:style-name="T65"> in data </text:span><text:span text:style-name="T65"><draw:control text:anchor-type="as-char" draw:z-index="98" draw:style-name="gr1" draw:text-style-name="P95" svg:width="2.163cm" svg:height="0.53cm" draw:control="control91"/></text:span><text:span text:style-name="T65"> provincia </text:span><text:span text:style-name="T65"><draw:control text:anchor-type="as-char" draw:z-index="99" draw:style-name="gr1" draw:text-style-name="P94" svg:width="1.588cm" svg:height="0.509cm" draw:control="control92"/></text:span></text:p>
      <text:p text:style-name="P63"><draw:control text:anchor-type="as-char" draw:z-index="100" draw:style-name="gr3" draw:text-style-name="P93" svg:width="0.318cm" svg:height="0.403cm" draw:control="control93"/> <text:span text:style-name="T39">concorso </text:span><text:span text:style-name="T40">a cattedre</text:span><text:span text:style-name="T65"> <text:s/>indetto con OM </text:span><text:span text:style-name="T65"><draw:control text:anchor-type="as-char" draw:z-index="101" draw:style-name="gr3" draw:text-style-name="P93" svg:width="0.339cm" svg:height="0.382cm" draw:control="control94"/></text:span><text:span text:style-name="T65"> DM </text:span><text:span text:style-name="T65"><draw:control text:anchor-type="as-char" draw:z-index="102" draw:style-name="gr3" draw:text-style-name="P93" svg:width="0.339cm" svg:height="0.382cm" draw:control="control95"/></text:span><text:span text:style-name="T65"> DDG </text:span><text:span text:style-name="T65"><draw:control text:anchor-type="as-char" draw:z-index="103" draw:style-name="gr3" draw:text-style-name="P93" svg:width="0.339cm" svg:height="0.382cm" draw:control="control96"/></text:span><text:span text:style-name="T65"> DGP </text:span><text:span text:style-name="T65"><draw:control text:anchor-type="as-char" draw:z-index="104" draw:style-name="gr3" draw:text-style-name="P93" svg:width="0.339cm" svg:height="0.382cm" draw:control="control97"/></text:span><text:span text:style-name="T65"> n° </text:span><text:span text:style-name="T65"><draw:control text:anchor-type="as-char" draw:z-index="105" draw:style-name="gr1" draw:text-style-name="P94" svg:width="2.117cm" svg:height="0.466cm" draw:control="control98"/></text:span><text:span text:style-name="T65"> in data </text:span><text:span text:style-name="T65"><draw:control text:anchor-type="as-char" draw:z-index="106" draw:style-name="gr1" draw:text-style-name="P94" svg:width="2.142cm" svg:height="0.53cm" draw:control="control99"/></text:span><text:span text:style-name="T65"> provincia </text:span><text:span text:style-name="T65"><draw:control text:anchor-type="as-char" draw:z-index="107" draw:style-name="gr1" draw:text-style-name="P94" svg:width="1.588cm" svg:height="0.509cm" draw:control="control100"/></text:span><text:span text:style-name="T65"> classe concorso </text:span><text:span text:style-name="T65"><draw:control text:anchor-type="as-char" draw:z-index="108" draw:style-name="gr1" draw:text-style-name="P94" svg:width="1.673cm" svg:height="0.551cm" draw:control="control101"/></text:span></text:p>
      <text:p text:style-name="P87"><draw:control text:anchor-type="as-char" draw:z-index="286" draw:style-name="gr3" draw:text-style-name="P93" svg:width="0.318cm" svg:height="0.403cm" draw:control="control279"/> <text:span text:style-name="T39">concorso </text:span><text:span text:style-name="T38">a cattedre</text:span><text:span text:style-name="T65"> <text:s/>indetto con OM </text:span><text:span text:style-name="T65"><draw:control text:anchor-type="as-char" draw:z-index="287" draw:style-name="gr3" draw:text-style-name="P93" svg:width="0.339cm" svg:height="0.382cm" draw:control="control280"/></text:span><text:span text:style-name="T65"> DM </text:span><text:span text:style-name="T65"><draw:control text:anchor-type="as-char" draw:z-index="288" draw:style-name="gr3" draw:text-style-name="P93" svg:width="0.339cm" svg:height="0.382cm" draw:control="control281"/></text:span><text:span text:style-name="T65"> DDG </text:span><text:span text:style-name="T65"><draw:control text:anchor-type="as-char" draw:z-index="289" draw:style-name="gr3" draw:text-style-name="P93" svg:width="0.339cm" svg:height="0.382cm" draw:control="control282"/></text:span><text:span text:style-name="T65"> DGP </text:span><text:span text:style-name="T65"><draw:control text:anchor-type="as-char" draw:z-index="290" draw:style-name="gr3" draw:text-style-name="P93" svg:width="0.339cm" svg:height="0.382cm" draw:control="control283"/></text:span><text:span text:style-name="T65"> n° </text:span><text:span text:style-name="T65"><draw:control text:anchor-type="as-char" draw:z-index="291" draw:style-name="gr1" draw:text-style-name="P94" svg:width="2.117cm" svg:height="0.466cm" draw:control="control284"/></text:span><text:span text:style-name="T65"> in data </text:span><text:span text:style-name="T65"><draw:control text:anchor-type="as-char" draw:z-index="292" draw:style-name="gr1" draw:text-style-name="P94" svg:width="2.142cm" svg:height="0.53cm" draw:control="control285"/></text:span><text:span text:style-name="T65"> provincia </text:span><text:span text:style-name="T65"><draw:control text:anchor-type="as-char" draw:z-index="293" draw:style-name="gr1" draw:text-style-name="P94" svg:width="1.588cm" svg:height="0.509cm" draw:control="control286"/></text:span><text:span text:style-name="T65"> classe concorso </text:span><text:span text:style-name="T65"><draw:control text:anchor-type="as-char" draw:z-index="294" draw:style-name="gr1" draw:text-style-name="P94" svg:width="1.673cm" svg:height="0.551cm" draw:control="control287"/></text:span></text:p>
      <text:p text:style-name="P58"><text:soft-page-break/></text:p>
      <text:p text:style-name="P30">ABILITAZIONI</text:p>
      <text:p text:style-name="P12"><text:span text:style-name="T5">(</text:span><text:span text:style-name="T6">DA INDICARE ESCLUSIVAMENTE DAI <text:s/>DOCENTI RICHIEDENTI IL PASSAGGIO DI CATTEDRA / RUOLO</text:span><text:span text:style-name="T5">)</text:span></text:p>
      <text:p text:style-name="P56"/>
      <text:p text:style-name="P60"><text:span text:style-name="T39">di </text:span><text:span text:style-name="T41">essere in possesso del titolo di abilitazione</text:span>:</text:p>
      <text:p text:style-name="P41"><text:span text:style-name="T66">per la classe di concorso </text:span><text:span text:style-name="T66"><draw:control text:anchor-type="as-char" draw:z-index="109" draw:style-name="gr1" draw:text-style-name="P94" svg:width="1.689cm" svg:height="0.466cm" draw:control="control102"/></text:span><text:span text:style-name="T66"> conseguito presso la S.S.I.S. - Università di </text:span><text:span text:style-name="T66"><draw:control text:anchor-type="as-char" draw:z-index="110" draw:style-name="gr1" draw:text-style-name="P95" svg:width="5.148cm" svg:height="0.53cm" draw:control="control103"/></text:span><text:span text:style-name="T66"> provincia </text:span><text:span text:style-name="T66"><draw:control text:anchor-type="as-char" draw:z-index="111" draw:style-name="gr1" draw:text-style-name="P94" svg:width="1.588cm" svg:height="0.509cm" draw:control="control104"/></text:span><text:span text:style-name="T66"> in data </text:span><text:span text:style-name="T66"><draw:control text:anchor-type="as-char" draw:z-index="112" draw:style-name="gr1" draw:text-style-name="P94" svg:width="2.139cm" svg:height="0.445cm" draw:control="control105"/></text:span></text:p>
      <text:p text:style-name="P89"><text:span text:style-name="T66">per la classe di concorso </text:span><text:span text:style-name="T66"><draw:control text:anchor-type="as-char" draw:z-index="295" draw:style-name="gr1" draw:text-style-name="P94" svg:width="1.689cm" svg:height="0.466cm" draw:control="control288"/></text:span><text:span text:style-name="T66"> conseguito presso la S.S.I.S. - Università di </text:span><text:span text:style-name="T66"><draw:control text:anchor-type="as-char" draw:z-index="296" draw:style-name="gr1" draw:text-style-name="P95" svg:width="5.148cm" svg:height="0.53cm" draw:control="control289"/></text:span><text:span text:style-name="T66"> provincia </text:span><text:span text:style-name="T66"><draw:control text:anchor-type="as-char" draw:z-index="297" draw:style-name="gr1" draw:text-style-name="P94" svg:width="1.588cm" svg:height="0.509cm" draw:control="control290"/></text:span><text:span text:style-name="T66"> in data </text:span><text:span text:style-name="T66"><draw:control text:anchor-type="as-char" draw:z-index="298" draw:style-name="gr1" draw:text-style-name="P94" svg:width="2.139cm" svg:height="0.445cm" draw:control="control291"/></text:span></text:p>
      <text:p text:style-name="P17"/>
      <text:p text:style-name="P17"/>
      <text:p text:style-name="P13">TITOLI</text:p>
      <text:p text:style-name="P15"/>
      <text:p text:style-name="P60"><text:span text:style-name="T55">TITOLO DI STUDIO ATTUALMENTE NECESSARIO PER L'ACCESSO AL RUOLO DI APPARTENENZA</text:span>: <text:span text:style-name="T67">(non valutabile per il punteggio)</text:span></text:p>
      <text:p text:style-name="P63"><draw:control text:anchor-type="as-char" draw:z-index="113" draw:style-name="gr3" draw:text-style-name="P93" svg:width="0.318cm" svg:height="0.403cm" draw:control="control106"/> <text:span text:style-name="T41">diploma</text:span><text:span text:style-name="T65"> di </text:span><text:span text:style-name="T65"><draw:control text:anchor-type="as-char" draw:z-index="114" draw:style-name="gr1" draw:text-style-name="P94" svg:width="6.308cm" svg:height="0.466cm" draw:control="control107"/></text:span><text:span text:style-name="T65"> conseguito presso l'Istituto </text:span><text:span text:style-name="T65"><draw:control text:anchor-type="as-char" draw:z-index="115" draw:style-name="gr1" draw:text-style-name="P95" svg:width="6.361cm" svg:height="0.53cm" draw:control="control108"/></text:span><text:span text:style-name="T65"> provincia </text:span><text:span text:style-name="T65"><draw:control text:anchor-type="as-char" draw:z-index="116" draw:style-name="gr1" draw:text-style-name="P94" svg:width="1.011cm" svg:height="0.509cm" draw:control="control109"/></text:span><text:span text:style-name="T65"> in data </text:span><text:span text:style-name="T65"><draw:control text:anchor-type="as-char" draw:z-index="117" draw:style-name="gr1" draw:text-style-name="P94" svg:width="2.329cm" svg:height="0.53cm" draw:control="control110"/></text:span></text:p>
      <text:p text:style-name="P61"><draw:control text:anchor-type="as-char" draw:z-index="118" draw:style-name="gr3" draw:text-style-name="P93" svg:width="0.318cm" svg:height="0.403cm" draw:control="control111"/> <text:span text:style-name="T42">laurea</text:span><text:span text:style-name="T65"> in </text:span><text:span text:style-name="T65"><draw:control text:anchor-type="as-char" draw:z-index="119" draw:style-name="gr1" draw:text-style-name="P94" svg:width="6.705cm" svg:height="0.466cm" draw:control="control112"/></text:span><text:span text:style-name="T65"> conseguita presso </text:span><text:span text:style-name="T65"><draw:control text:anchor-type="as-char" draw:z-index="120" draw:style-name="gr1" draw:text-style-name="P95" svg:width="7.947cm" svg:height="0.53cm" draw:control="control113"/></text:span><text:span text:style-name="T65"> provincia </text:span><text:span text:style-name="T65"><draw:control text:anchor-type="as-char" draw:z-index="121" draw:style-name="gr1" draw:text-style-name="P94" svg:width="1.011cm" svg:height="0.509cm" draw:control="control114"/></text:span><text:span text:style-name="T65"> in data </text:span><text:span text:style-name="T65"><draw:control text:anchor-type="as-char" draw:z-index="122" draw:style-name="gr1" draw:text-style-name="P94" svg:width="2.206cm" svg:height="0.53cm" draw:control="control115"/></text:span></text:p>
      <text:p text:style-name="P56"/>
      <text:p text:style-name="P56"/>
      <text:p text:style-name="P1"><text:span text:style-name="T39">di aver </text:span><text:span text:style-name="T43">conseguito</text:span>:</text:p>
      <text:p text:style-name="P3"/>
      <text:p text:style-name="P60"><text:span text:style-name="T56">ULTERIORI TITOLI DI STUDIO CONSEGUITI</text:span>: <text:span text:style-name="T67">(valutabil</text:span><text:span text:style-name="T68">i</text:span><text:span text:style-name="T67"> per il punteggio - </text:span><text:span text:style-name="T68">p</text:span><text:span text:style-name="T67">er i docenti aspiranti al passaggio ruolo/cattedra, il diploma di laurea è valutabile solo se costituisce ulteriore laurea rispetto a quella necessaria per il passaggio medesimo – </text:span><text:span text:style-name="T68">la laurea triennale o di 1° livello che consente l'accesso alla laurea specialistica o magistrale non dà diritto ad avvalersi di ulteriore punteggio rispetto a queste ultime. Analogamente il diploma accademico di 2° livello non dà diritto ad avvalersi di ulteriore punteggio rispetto al diploma accademico di 1° livello o al diploma di accademia di belle arti e di conservatorio di musica; il diploma di laurea in scienze motorie non dà diritto ad avvalersi di ulteriore punteggio rispetto al diploma ISEF; il diploma di laurea in scienze della formazione primaria non si valuta in quanto è un titolo richiesto per l'accesso al ruolo di appartenenza; il diploma di laurea in didattica della musica non si valuta ai docenti titolari nelle classi di concorso A031-A032-A077)</text:span></text:p>
      <text:p text:style-name="P69"/>
      <text:p text:style-name="P63"><text:span text:style-name="T73"><draw:control text:anchor-type="as-char" draw:z-index="123" draw:style-name="gr3" draw:text-style-name="P93" svg:width="0.318cm" svg:height="0.403cm" draw:control="control116"/></text:span><text:span text:style-name="T42"> <text:s/></text:span><text:span text:style-name="T44">diploma di l</text:span><text:span text:style-name="T42">aurea:</text:span><text:span text:style-name="T65"> 1° livello/breve </text:span><text:span text:style-name="T65"><draw:control text:anchor-type="as-char" draw:z-index="124" draw:style-name="gr3" draw:text-style-name="P93" svg:width="0.339cm" svg:height="0.276cm" draw:control="control117"/></text:span><text:span text:style-name="T65"> quadriennale </text:span><text:span text:style-name="T65"><draw:control text:anchor-type="as-char" draw:z-index="125" draw:style-name="gr3" draw:text-style-name="P93" svg:width="0.339cm" svg:height="0.276cm" draw:control="control118"/></text:span><text:span text:style-name="T65"> specialistica </text:span><text:span text:style-name="T65"><draw:control text:anchor-type="as-char" draw:z-index="126" draw:style-name="gr3" draw:text-style-name="P93" svg:width="0.339cm" svg:height="0.276cm" draw:control="control119"/></text:span><text:span text:style-name="T65"> </text:span></text:p>
      <text:p text:style-name="P63"><text:span text:style-name="T65">in </text:span><text:span text:style-name="T65"><draw:control text:anchor-type="as-char" draw:z-index="127" draw:style-name="gr1" draw:text-style-name="P91" svg:width="8.134cm" svg:height="0.466cm" draw:control="control120"/></text:span><text:span text:style-name="T65"> conseguita presso </text:span><text:span text:style-name="T65"><draw:control text:anchor-type="as-char" draw:z-index="128" draw:style-name="gr1" draw:text-style-name="P90" svg:width="7.947cm" svg:height="0.53cm" draw:control="control121"/></text:span><text:span text:style-name="T65"> provincia </text:span><text:span text:style-name="T65"><draw:control text:anchor-type="as-char" draw:z-index="129" draw:style-name="gr1" draw:text-style-name="P91" svg:width="1.011cm" svg:height="0.509cm" draw:control="control122"/></text:span><text:span text:style-name="T65"> in data </text:span><text:span text:style-name="T65"><draw:control text:anchor-type="as-char" draw:z-index="130" draw:style-name="gr1" draw:text-style-name="P91" svg:width="2.329cm" svg:height="0.53cm" draw:control="control123"/></text:span></text:p>
      <text:p text:style-name="P63"><text:span text:style-name="T73"><draw:control text:anchor-type="as-char" draw:z-index="131" draw:style-name="gr3" draw:text-style-name="P93" svg:width="0.318cm" svg:height="0.403cm" draw:control="control124"/></text:span><text:span text:style-name="T42"> <text:s/></text:span><text:span text:style-name="T44">diploma di l</text:span><text:span text:style-name="T42">aurea:</text:span><text:span text:style-name="T65"> 1° livello/breve </text:span><text:span text:style-name="T65"><draw:control text:anchor-type="as-char" draw:z-index="132" draw:style-name="gr3" draw:text-style-name="P93" svg:width="0.339cm" svg:height="0.276cm" draw:control="control125"/></text:span><text:span text:style-name="T65"> quadriennale </text:span><text:span text:style-name="T65"><draw:control text:anchor-type="as-char" draw:z-index="133" draw:style-name="gr3" draw:text-style-name="P93" svg:width="0.339cm" svg:height="0.276cm" draw:control="control126"/></text:span><text:span text:style-name="T65"> specialistica </text:span><text:span text:style-name="T65"><draw:control text:anchor-type="as-char" draw:z-index="134" draw:style-name="gr3" draw:text-style-name="P93" svg:width="0.339cm" svg:height="0.276cm" draw:control="control127"/></text:span><text:span text:style-name="T65"> </text:span></text:p>
      <text:p text:style-name="P63"><text:span text:style-name="T65">in </text:span><text:span text:style-name="T65"><draw:control text:anchor-type="as-char" draw:z-index="135" draw:style-name="gr1" draw:text-style-name="P91" svg:width="8.134cm" svg:height="0.466cm" draw:control="control128"/></text:span><text:span text:style-name="T65"> conseguita presso </text:span><text:span text:style-name="T65"><draw:control text:anchor-type="as-char" draw:z-index="136" draw:style-name="gr1" draw:text-style-name="P90" svg:width="7.947cm" svg:height="0.53cm" draw:control="control129"/></text:span><text:span text:style-name="T65"> provincia </text:span><text:span text:style-name="T65"><draw:control text:anchor-type="as-char" draw:z-index="137" draw:style-name="gr1" draw:text-style-name="P91" svg:width="1.011cm" svg:height="0.509cm" draw:control="control130"/></text:span><text:span text:style-name="T65"> in data </text:span><text:span text:style-name="T65"><draw:control text:anchor-type="as-char" draw:z-index="138" draw:style-name="gr1" draw:text-style-name="P91" svg:width="2.329cm" svg:height="0.53cm" draw:control="control131"/></text:span></text:p>
      <text:p text:style-name="P63"><text:span text:style-name="T73"><draw:control text:anchor-type="as-char" draw:z-index="139" draw:style-name="gr3" draw:text-style-name="P93" svg:width="0.318cm" svg:height="0.403cm" draw:control="control132"/></text:span><text:span text:style-name="T42"> <text:s/></text:span><text:span text:style-name="T44">diploma di l</text:span><text:span text:style-name="T42">aurea:</text:span><text:span text:style-name="T65"> 1° livello/breve </text:span><text:span text:style-name="T65"><draw:control text:anchor-type="as-char" draw:z-index="140" draw:style-name="gr3" draw:text-style-name="P93" svg:width="0.339cm" svg:height="0.276cm" draw:control="control133"/></text:span><text:span text:style-name="T65"> quadriennale </text:span><text:span text:style-name="T65"><draw:control text:anchor-type="as-char" draw:z-index="141" draw:style-name="gr3" draw:text-style-name="P93" svg:width="0.339cm" svg:height="0.276cm" draw:control="control134"/></text:span><text:span text:style-name="T65"> specialistica </text:span><text:span text:style-name="T65"><draw:control text:anchor-type="as-char" draw:z-index="142" draw:style-name="gr3" draw:text-style-name="P93" svg:width="0.339cm" svg:height="0.276cm" draw:control="control135"/></text:span><text:span text:style-name="T65"> </text:span></text:p>
      <text:p text:style-name="P63"><text:span text:style-name="T65">in </text:span><text:span text:style-name="T65"><draw:control text:anchor-type="as-char" draw:z-index="143" draw:style-name="gr1" draw:text-style-name="P91" svg:width="8.134cm" svg:height="0.466cm" draw:control="control136"/></text:span><text:span text:style-name="T65"> conseguita presso </text:span><text:span text:style-name="T65"><draw:control text:anchor-type="as-char" draw:z-index="144" draw:style-name="gr1" draw:text-style-name="P90" svg:width="7.947cm" svg:height="0.53cm" draw:control="control137"/></text:span><text:span text:style-name="T65"> provincia </text:span><text:span text:style-name="T65"><draw:control text:anchor-type="as-char" draw:z-index="145" draw:style-name="gr1" draw:text-style-name="P91" svg:width="1.011cm" svg:height="0.509cm" draw:control="control138"/></text:span><text:span text:style-name="T65"> in data </text:span><text:span text:style-name="T65"><draw:control text:anchor-type="as-char" draw:z-index="146" draw:style-name="gr1" draw:text-style-name="P91" svg:width="2.329cm" svg:height="0.53cm" draw:control="control139"/></text:span></text:p>
      <text:p text:style-name="P63"><text:span text:style-name="T42">- <text:s/></text:span><text:span text:style-name="T44">diploma </text:span><text:span text:style-name="T45">universitario</text:span><text:span text:style-name="T39"> </text:span><text:span text:style-name="T39"><draw:control text:anchor-type="as-char" draw:z-index="147" draw:style-name="gr3" draw:text-style-name="P93" svg:width="0.339cm" svg:height="0.276cm" draw:control="control140"/></text:span><text:span text:style-name="T39"> </text:span><text:span text:style-name="T45">accademico</text:span><text:span text:style-name="T65"> di 1° livello </text:span><text:span text:style-name="T65"><draw:control text:anchor-type="as-char" draw:z-index="148" draw:style-name="gr3" draw:text-style-name="P93" svg:width="0.339cm" svg:height="0.276cm" draw:control="control141"/></text:span><text:span text:style-name="T65"> </text:span><text:span text:style-name="T45">accademico </text:span><text:span text:style-name="T65">di 2° livello </text:span><text:span text:style-name="T65"><draw:control text:anchor-type="as-char" draw:z-index="149" draw:style-name="gr3" draw:text-style-name="P93" svg:width="0.339cm" svg:height="0.276cm" draw:control="control142"/></text:span><text:span text:style-name="T65"> </text:span></text:p>
      <text:p text:style-name="P63"><text:soft-page-break/><text:span text:style-name="T65">in </text:span><text:span text:style-name="T65"><draw:control text:anchor-type="as-char" draw:z-index="150" draw:style-name="gr1" draw:text-style-name="P91" svg:width="8.134cm" svg:height="0.466cm" draw:control="control143"/></text:span><text:span text:style-name="T65"> conseguito presso </text:span><text:span text:style-name="T65"><draw:control text:anchor-type="as-char" draw:z-index="151" draw:style-name="gr1" draw:text-style-name="P90" svg:width="7.947cm" svg:height="0.53cm" draw:control="control144"/></text:span><text:span text:style-name="T65"> provincia </text:span><text:span text:style-name="T65"><draw:control text:anchor-type="as-char" draw:z-index="152" draw:style-name="gr1" draw:text-style-name="P91" svg:width="1.011cm" svg:height="0.509cm" draw:control="control145"/></text:span><text:span text:style-name="T65"> in data </text:span><text:span text:style-name="T65"><draw:control text:anchor-type="as-char" draw:z-index="153" draw:style-name="gr1" draw:text-style-name="P91" svg:width="2.329cm" svg:height="0.53cm" draw:control="control146"/></text:span></text:p>
      <text:p text:style-name="P63"><text:span text:style-name="T42">- <text:s/></text:span><text:span text:style-name="T44">diploma </text:span><text:span text:style-name="T45">universitario</text:span><text:span text:style-name="T39"> </text:span><text:span text:style-name="T39"><draw:control text:anchor-type="as-char" draw:z-index="154" draw:style-name="gr3" draw:text-style-name="P93" svg:width="0.339cm" svg:height="0.276cm" draw:control="control147"/></text:span><text:span text:style-name="T39"> </text:span><text:span text:style-name="T45">accademico</text:span><text:span text:style-name="T65"> di 1° livello </text:span><text:span text:style-name="T65"><draw:control text:anchor-type="as-char" draw:z-index="155" draw:style-name="gr3" draw:text-style-name="P93" svg:width="0.339cm" svg:height="0.276cm" draw:control="control148"/></text:span><text:span text:style-name="T65"> </text:span><text:span text:style-name="T45">accademico </text:span><text:span text:style-name="T65">di 2° livello </text:span><text:span text:style-name="T65"><draw:control text:anchor-type="as-char" draw:z-index="156" draw:style-name="gr3" draw:text-style-name="P93" svg:width="0.339cm" svg:height="0.276cm" draw:control="control149"/></text:span><text:span text:style-name="T65"> </text:span></text:p>
      <text:p text:style-name="P63"><text:span text:style-name="T65">in </text:span><text:span text:style-name="T65"><draw:control text:anchor-type="as-char" draw:z-index="157" draw:style-name="gr1" draw:text-style-name="P91" svg:width="8.134cm" svg:height="0.466cm" draw:control="control150"/></text:span><text:span text:style-name="T65"> conseguito presso </text:span><text:span text:style-name="T65"><draw:control text:anchor-type="as-char" draw:z-index="158" draw:style-name="gr1" draw:text-style-name="P90" svg:width="7.947cm" svg:height="0.53cm" draw:control="control151"/></text:span><text:span text:style-name="T65"> provincia </text:span><text:span text:style-name="T65"><draw:control text:anchor-type="as-char" draw:z-index="159" draw:style-name="gr1" draw:text-style-name="P91" svg:width="1.011cm" svg:height="0.509cm" draw:control="control152"/></text:span><text:span text:style-name="T65"> in data </text:span><text:span text:style-name="T65"><draw:control text:anchor-type="as-char" draw:z-index="160" draw:style-name="gr1" draw:text-style-name="P91" svg:width="2.329cm" svg:height="0.53cm" draw:control="control153"/></text:span></text:p>
      <text:p text:style-name="P63"><text:span text:style-name="T73"><draw:control text:anchor-type="as-char" draw:z-index="161" draw:style-name="gr3" draw:text-style-name="P93" svg:width="0.318cm" svg:height="0.403cm" draw:control="control154"/></text:span><text:span text:style-name="T42"> <text:s/></text:span><text:span text:style-name="T44">diploma </text:span><text:span text:style-name="T45">Accademia di belle arti</text:span></text:p>
      <text:p text:style-name="P63"><text:span text:style-name="T65">in </text:span><text:span text:style-name="T65"><draw:control text:anchor-type="as-char" draw:z-index="162" draw:style-name="gr1" draw:text-style-name="P91" svg:width="8.134cm" svg:height="0.466cm" draw:control="control155"/></text:span><text:span text:style-name="T65"> conseguito presso </text:span><text:span text:style-name="T65"><draw:control text:anchor-type="as-char" draw:z-index="163" draw:style-name="gr1" draw:text-style-name="P90" svg:width="7.947cm" svg:height="0.53cm" draw:control="control156"/></text:span><text:span text:style-name="T65"> provincia </text:span><text:span text:style-name="T65"><draw:control text:anchor-type="as-char" draw:z-index="164" draw:style-name="gr1" draw:text-style-name="P91" svg:width="1.011cm" svg:height="0.509cm" draw:control="control157"/></text:span><text:span text:style-name="T65"> in data </text:span><text:span text:style-name="T65"><draw:control text:anchor-type="as-char" draw:z-index="165" draw:style-name="gr1" draw:text-style-name="P91" svg:width="2.329cm" svg:height="0.53cm" draw:control="control158"/></text:span></text:p>
      <text:p text:style-name="P63"><text:span text:style-name="T73"><draw:control text:anchor-type="as-char" draw:z-index="166" draw:style-name="gr3" draw:text-style-name="P93" svg:width="0.318cm" svg:height="0.403cm" draw:control="control159"/></text:span><text:span text:style-name="T42"> <text:s/></text:span><text:span text:style-name="T44">diploma </text:span><text:span text:style-name="T45">Conservatorio di musica</text:span></text:p>
      <text:p text:style-name="P63"><text:span text:style-name="T65">in </text:span><text:span text:style-name="T65"><draw:control text:anchor-type="as-char" draw:z-index="167" draw:style-name="gr1" draw:text-style-name="P91" svg:width="8.134cm" svg:height="0.466cm" draw:control="control160"/></text:span><text:span text:style-name="T65"> conseguito presso </text:span><text:span text:style-name="T65"><draw:control text:anchor-type="as-char" draw:z-index="168" draw:style-name="gr1" draw:text-style-name="P90" svg:width="7.947cm" svg:height="0.53cm" draw:control="control161"/></text:span><text:span text:style-name="T65"> provincia </text:span><text:span text:style-name="T65"><draw:control text:anchor-type="as-char" draw:z-index="169" draw:style-name="gr1" draw:text-style-name="P91" svg:width="1.011cm" svg:height="0.509cm" draw:control="control162"/></text:span><text:span text:style-name="T65"> in data </text:span><text:span text:style-name="T65"><draw:control text:anchor-type="as-char" draw:z-index="170" draw:style-name="gr1" draw:text-style-name="P91" svg:width="2.329cm" svg:height="0.53cm" draw:control="control163"/></text:span></text:p>
      <text:p text:style-name="P5"><text:span text:style-name="T65">in </text:span><text:span text:style-name="T65"><draw:control text:anchor-type="as-char" draw:z-index="171" draw:style-name="gr1" draw:text-style-name="P91" svg:width="8.134cm" svg:height="0.466cm" draw:control="control164"/></text:span><text:span text:style-name="T65"> conseguito presso </text:span><text:span text:style-name="T65"><draw:control text:anchor-type="as-char" draw:z-index="172" draw:style-name="gr1" draw:text-style-name="P90" svg:width="7.947cm" svg:height="0.53cm" draw:control="control165"/></text:span><text:span text:style-name="T65"> provincia </text:span><text:span text:style-name="T65"><draw:control text:anchor-type="as-char" draw:z-index="173" draw:style-name="gr1" draw:text-style-name="P92" svg:width="1.011cm" svg:height="0.509cm" draw:control="control166"/></text:span><text:span text:style-name="T65"> in data </text:span><text:span text:style-name="T65"><draw:control text:anchor-type="as-char" draw:z-index="174" draw:style-name="gr1" draw:text-style-name="P92" svg:width="2.329cm" svg:height="0.53cm" draw:control="control167"/></text:span></text:p>
      <text:p text:style-name="P5"><text:span text:style-name="T65">in </text:span><text:span text:style-name="T65"><draw:control text:anchor-type="as-char" draw:z-index="175" draw:style-name="gr1" draw:text-style-name="P91" svg:width="8.134cm" svg:height="0.466cm" draw:control="control168"/></text:span><text:span text:style-name="T65"> conseguito presso </text:span><text:span text:style-name="T65"><draw:control text:anchor-type="as-char" draw:z-index="176" draw:style-name="gr1" draw:text-style-name="P90" svg:width="7.947cm" svg:height="0.53cm" draw:control="control169"/></text:span><text:span text:style-name="T65"> provincia </text:span><text:span text:style-name="T65"><draw:control text:anchor-type="as-char" draw:z-index="177" draw:style-name="gr1" draw:text-style-name="P96" svg:width="1.011cm" svg:height="0.509cm" draw:control="control170"/></text:span><text:span text:style-name="T65"> in data </text:span><text:span text:style-name="T65"><draw:control text:anchor-type="as-char" draw:z-index="178" draw:style-name="gr1" draw:text-style-name="P91" svg:width="2.329cm" svg:height="0.53cm" draw:control="control171"/></text:span></text:p>
      <text:p text:style-name="P2"/>
      <text:p text:style-name="P63"><text:span text:style-name="T73"><draw:control text:anchor-type="as-char" draw:z-index="179" draw:style-name="gr3" draw:text-style-name="P93" svg:width="0.318cm" svg:height="0.403cm" draw:control="control172"/></text:span><text:span text:style-name="T42"> <text:s/></text:span><text:span text:style-name="T46">dottorato di ricerca</text:span></text:p>
      <text:p text:style-name="P7"><text:span text:style-name="T74">conseguito presso l'Università di </text:span><text:span text:style-name="T74"><draw:control text:anchor-type="as-char" draw:z-index="180" draw:style-name="gr1" draw:text-style-name="P90" svg:width="13.316cm" svg:height="0.53cm" draw:control="control173"/></text:span><text:span text:style-name="T74"> provincia </text:span><text:span text:style-name="T74"><draw:control text:anchor-type="as-char" draw:z-index="181" draw:style-name="gr1" draw:text-style-name="P91" svg:width="1.011cm" svg:height="0.509cm" draw:control="control174"/></text:span><text:span text:style-name="T74"> in data </text:span><text:span text:style-name="T74"><draw:control text:anchor-type="as-char" draw:z-index="182" draw:style-name="gr1" draw:text-style-name="P91" svg:width="2.329cm" svg:height="0.53cm" draw:control="control175"/></text:span></text:p>
      <text:p text:style-name="P7"/>
      <text:p text:style-name="P60"><text:span text:style-name="T57">DIPLOMA/I DI SPECIALIZZAZIONE o PERFEZIONAMENTO di durata non inferiore a 2 anni</text:span>: <text:span text:style-name="T67">(con esami specifici per ogni materia e un esame finale, conseguito/i in corsi post-universitari previsti dagli statuti o dal D.P.R.162/82, o dalla legge n. 341/90 (artt. 4,6,8) <text:s/>ovvero dal decreto n. 509/99, attivati da Università statali, libere, istituti universitari statali/pareggiati, da amministrazioni pubbliche (con equipollenza), nell’ambito delle scienze dell’educazione e/o delle discipline attualmente insegnate dal docente</text:span><text:span text:style-name="T68">)</text:span></text:p>
      <text:p text:style-name="P63"><text:span text:style-name="T42">- <text:s/></text:span><text:span text:style-name="T44">diploma di </text:span><text:span text:style-name="T45">specializzazione</text:span><text:span text:style-name="T65"> </text:span><text:span text:style-name="T65"><draw:control text:anchor-type="as-char" draw:z-index="183" draw:style-name="gr3" draw:text-style-name="P93" svg:width="0.339cm" svg:height="0.276cm" draw:control="control176"/></text:span><text:span text:style-name="T65"> <text:s text:c="2"/></text:span><text:span text:style-name="T39">diploma di perfezionamento</text:span><text:span text:style-name="T65"> </text:span><text:span text:style-name="T65"><draw:control text:anchor-type="as-char" draw:z-index="184" draw:style-name="gr3" draw:text-style-name="P93" svg:width="0.339cm" svg:height="0.276cm" draw:control="control177"/></text:span><text:span text:style-name="T65"> <text:s text:c="2"/></text:span><text:span text:style-name="T39">biennale</text:span></text:p>
      <text:p text:style-name="P63"><text:span text:style-name="T65">in </text:span><text:span text:style-name="T65"><draw:control text:anchor-type="as-char" draw:z-index="185" draw:style-name="gr1" draw:text-style-name="P90" svg:width="8.134cm" svg:height="0.588cm" draw:control="control178"/></text:span><text:span text:style-name="T65"> conseguito presso </text:span><text:span text:style-name="T65"><draw:control text:anchor-type="as-char" draw:z-index="186" draw:style-name="gr1" draw:text-style-name="P90" svg:width="7.947cm" svg:height="0.53cm" draw:control="control179"/></text:span><text:span text:style-name="T65"> in data </text:span><text:span text:style-name="T65"><draw:control text:anchor-type="as-char" draw:z-index="187" draw:style-name="gr1" draw:text-style-name="P91" svg:width="1.011cm" svg:height="0.509cm" draw:control="control180"/></text:span><text:span text:style-name="T65"> voto finale </text:span><text:span text:style-name="T65"><draw:control text:anchor-type="as-char" draw:z-index="188" draw:style-name="gr1" draw:text-style-name="P91" svg:width="2.329cm" svg:height="0.53cm" draw:control="control181"/></text:span></text:p>
      <text:p text:style-name="P63"><text:span text:style-name="T42">- <text:s/></text:span><text:span text:style-name="T44">diploma di </text:span><text:span text:style-name="T45">specializzazione</text:span><text:span text:style-name="T65"> </text:span><text:span text:style-name="T65"><draw:control text:anchor-type="as-char" draw:z-index="189" draw:style-name="gr3" draw:text-style-name="P93" svg:width="0.339cm" svg:height="0.276cm" draw:control="control182"/></text:span><text:span text:style-name="T65"> <text:s text:c="2"/></text:span><text:span text:style-name="T39">diploma di perfezionamento</text:span><text:span text:style-name="T65"> </text:span><text:span text:style-name="T65"><draw:control text:anchor-type="as-char" draw:z-index="190" draw:style-name="gr3" draw:text-style-name="P93" svg:width="0.339cm" svg:height="0.276cm" draw:control="control183"/></text:span><text:span text:style-name="T65"> <text:s text:c="2"/></text:span><text:span text:style-name="T39">biennale</text:span></text:p>
      <text:p text:style-name="P63"><text:span text:style-name="T65">in </text:span><text:span text:style-name="T65"><draw:control text:anchor-type="as-char" draw:z-index="191" draw:style-name="gr1" draw:text-style-name="P90" svg:width="8.134cm" svg:height="0.588cm" draw:control="control184"/></text:span><text:span text:style-name="T65"> conseguito presso </text:span><text:span text:style-name="T65"><draw:control text:anchor-type="as-char" draw:z-index="192" draw:style-name="gr1" draw:text-style-name="P90" svg:width="7.947cm" svg:height="0.53cm" draw:control="control185"/></text:span><text:span text:style-name="T65"> in data </text:span><text:span text:style-name="T65"><draw:control text:anchor-type="as-char" draw:z-index="193" draw:style-name="gr1" draw:text-style-name="P91" svg:width="1.011cm" svg:height="0.509cm" draw:control="control186"/></text:span><text:span text:style-name="T65"> voto finale </text:span><text:span text:style-name="T65"><draw:control text:anchor-type="as-char" draw:z-index="194" draw:style-name="gr1" draw:text-style-name="P91" svg:width="2.329cm" svg:height="0.53cm" draw:control="control187"/></text:span></text:p>
      <text:p text:style-name="P63"><text:span text:style-name="T42">- <text:s/></text:span><text:span text:style-name="T44">diploma di </text:span><text:span text:style-name="T45">specializzazione</text:span><text:span text:style-name="T65"> </text:span><text:span text:style-name="T65"><draw:control text:anchor-type="as-char" draw:z-index="195" draw:style-name="gr3" draw:text-style-name="P93" svg:width="0.339cm" svg:height="0.276cm" draw:control="control188"/></text:span><text:span text:style-name="T65"> <text:s text:c="2"/></text:span><text:span text:style-name="T39">diploma di perfezionamento</text:span><text:span text:style-name="T65"> </text:span><text:span text:style-name="T65"><draw:control text:anchor-type="as-char" draw:z-index="196" draw:style-name="gr3" draw:text-style-name="P93" svg:width="0.339cm" svg:height="0.276cm" draw:control="control189"/></text:span><text:span text:style-name="T65"> <text:s text:c="2"/></text:span><text:span text:style-name="T39">biennale</text:span></text:p>
      <text:p text:style-name="P63"><text:span text:style-name="T65">in </text:span><text:span text:style-name="T65"><draw:control text:anchor-type="as-char" draw:z-index="197" draw:style-name="gr1" draw:text-style-name="P90" svg:width="8.134cm" svg:height="0.588cm" draw:control="control190"/></text:span><text:span text:style-name="T65"> conseguito presso </text:span><text:span text:style-name="T65"><draw:control text:anchor-type="as-char" draw:z-index="198" draw:style-name="gr1" draw:text-style-name="P90" svg:width="7.947cm" svg:height="0.53cm" draw:control="control191"/></text:span><text:span text:style-name="T65"> in data </text:span><text:span text:style-name="T65"><draw:control text:anchor-type="as-char" draw:z-index="199" draw:style-name="gr1" draw:text-style-name="P91" svg:width="1.011cm" svg:height="0.509cm" draw:control="control192"/></text:span><text:span text:style-name="T65"> voto finale </text:span><text:span text:style-name="T65"><draw:control text:anchor-type="as-char" draw:z-index="200" draw:style-name="gr1" draw:text-style-name="P91" svg:width="2.329cm" svg:height="0.53cm" draw:control="control193"/></text:span></text:p>
      <text:p text:style-name="P43"/>
      <text:p text:style-name="P73"><text:span text:style-name="T58">CORSI</text:span><text:span text:style-name="T57"> DI </text:span><text:span text:style-name="T58">PERFEZIONAMENTO o MASTER DI 1° o 2° LIVELLO</text:span><text:span text:style-name="T57"> di durata non inferiore a </text:span><text:span text:style-name="T58">1</text:span><text:span text:style-name="T57"> ann</text:span><text:span text:style-name="T58">o</text:span>: <text:span text:style-name="T67">(previsti dagli statuti o dal D.P.R. 162/82, dalla legge n. 341/90 (artt. 4,6,8) dal decreto n. 509/99, nonch</text:span><text:span text:style-name="T69">é</text:span><text:span text:style-name="T67"> master di 1° e 2° livello, attivati da Università statali, libere, istituti universitari statali/ pareggiati,</text:span><text:span text:style-name="T70"> </text:span><text:span text:style-name="T67">nell’ambito delle scienze dell’educazione e/o delle discipline attualmente insegnate dal docente</text:span><text:span text:style-name="T68">)</text:span></text:p>
      <text:p text:style-name="P47"><text:span text:style-name="T71">(</text:span><text:span text:style-name="T72">riportare le ore totali e i CFU solo per i corsi e i master tenuti dall'anno accademico 2005/06, che dovranno comprendere 1500 ore di impegno, 60 CFU e un esame finale)</text:span></text:p>
      <text:p text:style-name="P66"><text:soft-page-break/></text:p>
      <text:p text:style-name="P63"><text:span text:style-name="T42">- <text:s/></text:span><text:span text:style-name="T47">corso di perfezionamento</text:span><text:span text:style-name="T65"> </text:span><text:span text:style-name="T65"><draw:control text:anchor-type="as-char" draw:z-index="201" draw:style-name="gr3" draw:text-style-name="P93" svg:width="0.339cm" svg:height="0.276cm" draw:control="control194"/></text:span><text:span text:style-name="T65"> <text:s text:c="6"/></text:span><text:span text:style-name="T47">master di 1° livello </text:span><text:span text:style-name="T65"><text:s/></text:span><text:span text:style-name="T65"><draw:control text:anchor-type="as-char" draw:z-index="202" draw:style-name="gr3" draw:text-style-name="P93" svg:width="0.339cm" svg:height="0.276cm" draw:control="control195"/></text:span><text:span text:style-name="T65"> <text:s text:c="8"/></text:span><text:span text:style-name="T47">master di 2° livello <text:s text:c="3"/></text:span><text:span text:style-name="T39"><text:s/></text:span><text:span text:style-name="T39"><draw:control text:anchor-type="as-char" draw:z-index="203" draw:style-name="gr3" draw:text-style-name="P93" svg:width="0.339cm" svg:height="0.276cm" draw:control="control196"/></text:span><text:span text:style-name="T39"> </text:span></text:p>
      <text:p text:style-name="P75"><text:span text:style-name="T65">in </text:span><text:span text:style-name="T65"><draw:control text:anchor-type="as-char" draw:z-index="204" draw:style-name="gr1" draw:text-style-name="P90" svg:width="8.882cm" svg:height="0.588cm" draw:control="control197"/></text:span><text:span text:style-name="T65"> attivato da </text:span><text:span text:style-name="T65"><draw:control text:anchor-type="as-char" draw:z-index="205" draw:style-name="gr1" draw:text-style-name="P90" svg:width="6.615cm" svg:height="0.53cm" draw:control="control198"/></text:span><text:span text:style-name="T65"> a.a. </text:span><text:span text:style-name="T65"><draw:control text:anchor-type="as-char" draw:z-index="206" draw:style-name="gr1" draw:text-style-name="P91" svg:width="1.694cm" svg:height="0.509cm" draw:control="control199"/></text:span><text:span text:style-name="T65"> voto finale </text:span><text:span text:style-name="T65"><draw:control text:anchor-type="as-char" draw:z-index="207" draw:style-name="gr1" draw:text-style-name="P91" svg:width="1.228cm" svg:height="0.53cm" draw:control="control200"/></text:span><text:span text:style-name="T65"> ore totali </text:span><text:span text:style-name="T65"><draw:control text:anchor-type="as-char" draw:z-index="208" draw:style-name="gr1" draw:text-style-name="P91" svg:width="1.377cm" svg:height="0.509cm" draw:control="control201"/></text:span><text:span text:style-name="T65">CFU </text:span><text:span text:style-name="T65"><draw:control text:anchor-type="as-char" draw:z-index="209" draw:style-name="gr1" draw:text-style-name="P91" svg:width="0.974cm" svg:height="0.551cm" draw:control="control202"/></text:span></text:p>
      <text:p text:style-name="P63"><text:span text:style-name="T42">- <text:s/></text:span><text:span text:style-name="T47">corso di perfezionamento</text:span><text:span text:style-name="T65"> </text:span><text:span text:style-name="T65"><draw:control text:anchor-type="as-char" draw:z-index="210" draw:style-name="gr3" draw:text-style-name="P93" svg:width="0.339cm" svg:height="0.276cm" draw:control="control203"/></text:span><text:span text:style-name="T65"> <text:s text:c="6"/></text:span><text:span text:style-name="T47">master di 1° livello </text:span><text:span text:style-name="T65"><text:s/></text:span><text:span text:style-name="T65"><draw:control text:anchor-type="as-char" draw:z-index="211" draw:style-name="gr3" draw:text-style-name="P93" svg:width="0.339cm" svg:height="0.276cm" draw:control="control204"/></text:span><text:span text:style-name="T65"> <text:s text:c="8"/></text:span><text:span text:style-name="T47">master di 2° livello <text:s text:c="3"/></text:span><text:span text:style-name="T39"><text:s/></text:span><text:span text:style-name="T39"><draw:control text:anchor-type="as-char" draw:z-index="212" draw:style-name="gr3" draw:text-style-name="P93" svg:width="0.339cm" svg:height="0.276cm" draw:control="control205"/></text:span><text:span text:style-name="T39"> </text:span></text:p>
      <text:p text:style-name="P75"><text:span text:style-name="T65">in </text:span><text:span text:style-name="T65"><draw:control text:anchor-type="as-char" draw:z-index="213" draw:style-name="gr1" draw:text-style-name="P90" svg:width="8.882cm" svg:height="0.588cm" draw:control="control206"/></text:span><text:span text:style-name="T65"> attivato da </text:span><text:span text:style-name="T65"><draw:control text:anchor-type="as-char" draw:z-index="214" draw:style-name="gr1" draw:text-style-name="P90" svg:width="6.615cm" svg:height="0.53cm" draw:control="control207"/></text:span><text:span text:style-name="T65"> a.a. </text:span><text:span text:style-name="T65"><draw:control text:anchor-type="as-char" draw:z-index="215" draw:style-name="gr1" draw:text-style-name="P91" svg:width="1.694cm" svg:height="0.509cm" draw:control="control208"/></text:span><text:span text:style-name="T65"> voto finale </text:span><text:span text:style-name="T65"><draw:control text:anchor-type="as-char" draw:z-index="216" draw:style-name="gr1" draw:text-style-name="P91" svg:width="1.228cm" svg:height="0.53cm" draw:control="control209"/></text:span><text:span text:style-name="T65"> ore totali </text:span><text:span text:style-name="T65"><draw:control text:anchor-type="as-char" draw:z-index="217" draw:style-name="gr1" draw:text-style-name="P91" svg:width="1.377cm" svg:height="0.509cm" draw:control="control210"/></text:span><text:span text:style-name="T65">CFU </text:span><text:span text:style-name="T65"><draw:control text:anchor-type="as-char" draw:z-index="218" draw:style-name="gr1" draw:text-style-name="P91" svg:width="0.974cm" svg:height="0.551cm" draw:control="control211"/></text:span></text:p>
      <text:p text:style-name="P63"><text:span text:style-name="T42">- <text:s/></text:span><text:span text:style-name="T47">corso di perfezionamento</text:span><text:span text:style-name="T65"> </text:span><text:span text:style-name="T65"><draw:control text:anchor-type="as-char" draw:z-index="219" draw:style-name="gr3" draw:text-style-name="P93" svg:width="0.339cm" svg:height="0.276cm" draw:control="control212"/></text:span><text:span text:style-name="T65"> <text:s text:c="6"/></text:span><text:span text:style-name="T47">master di 1° livello </text:span><text:span text:style-name="T65"><text:s/></text:span><text:span text:style-name="T65"><draw:control text:anchor-type="as-char" draw:z-index="220" draw:style-name="gr3" draw:text-style-name="P93" svg:width="0.339cm" svg:height="0.276cm" draw:control="control213"/></text:span><text:span text:style-name="T65"> <text:s text:c="8"/></text:span><text:span text:style-name="T47">master di 2° livello <text:s text:c="3"/></text:span><text:span text:style-name="T39"><text:s/></text:span><text:span text:style-name="T39"><draw:control text:anchor-type="as-char" draw:z-index="221" draw:style-name="gr3" draw:text-style-name="P93" svg:width="0.339cm" svg:height="0.276cm" draw:control="control214"/></text:span><text:span text:style-name="T39"> </text:span></text:p>
      <text:p text:style-name="P75"><text:span text:style-name="T65">in </text:span><text:span text:style-name="T65"><draw:control text:anchor-type="as-char" draw:z-index="222" draw:style-name="gr1" draw:text-style-name="P90" svg:width="8.882cm" svg:height="0.588cm" draw:control="control215"/></text:span><text:span text:style-name="T65"> attivato da </text:span><text:span text:style-name="T65"><draw:control text:anchor-type="as-char" draw:z-index="223" draw:style-name="gr1" draw:text-style-name="P90" svg:width="6.615cm" svg:height="0.53cm" draw:control="control216"/></text:span><text:span text:style-name="T65"> a.a. </text:span><text:span text:style-name="T65"><draw:control text:anchor-type="as-char" draw:z-index="224" draw:style-name="gr1" draw:text-style-name="P91" svg:width="1.694cm" svg:height="0.509cm" draw:control="control217"/></text:span><text:span text:style-name="T65"> voto finale </text:span><text:span text:style-name="T65"><draw:control text:anchor-type="as-char" draw:z-index="225" draw:style-name="gr1" draw:text-style-name="P91" svg:width="1.228cm" svg:height="0.53cm" draw:control="control218"/></text:span><text:span text:style-name="T65"> ore totali </text:span><text:span text:style-name="T65"><draw:control text:anchor-type="as-char" draw:z-index="226" draw:style-name="gr1" draw:text-style-name="P91" svg:width="1.377cm" svg:height="0.509cm" draw:control="control219"/></text:span><text:span text:style-name="T65">CFU </text:span><text:span text:style-name="T65"><draw:control text:anchor-type="as-char" draw:z-index="227" draw:style-name="gr1" draw:text-style-name="P91" svg:width="0.974cm" svg:height="0.551cm" draw:control="control220"/></text:span></text:p>
      <text:p text:style-name="P63"><text:span text:style-name="T42">- <text:s/></text:span><text:span text:style-name="T47">corso di perfezionamento</text:span><text:span text:style-name="T65"> </text:span><text:span text:style-name="T65"><draw:control text:anchor-type="as-char" draw:z-index="228" draw:style-name="gr3" draw:text-style-name="P93" svg:width="0.339cm" svg:height="0.276cm" draw:control="control221"/></text:span><text:span text:style-name="T65"> <text:s text:c="6"/></text:span><text:span text:style-name="T47">master di 1° livello </text:span><text:span text:style-name="T65"><text:s/></text:span><text:span text:style-name="T65"><draw:control text:anchor-type="as-char" draw:z-index="229" draw:style-name="gr3" draw:text-style-name="P93" svg:width="0.339cm" svg:height="0.276cm" draw:control="control222"/></text:span><text:span text:style-name="T65"> <text:s text:c="8"/></text:span><text:span text:style-name="T47">master di 2° livello <text:s text:c="3"/></text:span><text:span text:style-name="T39"><text:s/></text:span><text:span text:style-name="T39"><draw:control text:anchor-type="as-char" draw:z-index="230" draw:style-name="gr3" draw:text-style-name="P93" svg:width="0.339cm" svg:height="0.276cm" draw:control="control223"/></text:span><text:span text:style-name="T39"> </text:span></text:p>
      <text:p text:style-name="P75"><text:span text:style-name="T65">in </text:span><text:span text:style-name="T65"><draw:control text:anchor-type="as-char" draw:z-index="231" draw:style-name="gr1" draw:text-style-name="P90" svg:width="8.882cm" svg:height="0.588cm" draw:control="control224"/></text:span><text:span text:style-name="T65"> attivato da </text:span><text:span text:style-name="T65"><draw:control text:anchor-type="as-char" draw:z-index="232" draw:style-name="gr1" draw:text-style-name="P90" svg:width="6.615cm" svg:height="0.53cm" draw:control="control225"/></text:span><text:span text:style-name="T65"> a.a. </text:span><text:span text:style-name="T65"><draw:control text:anchor-type="as-char" draw:z-index="233" draw:style-name="gr1" draw:text-style-name="P91" svg:width="1.694cm" svg:height="0.509cm" draw:control="control226"/></text:span><text:span text:style-name="T65"> voto finale </text:span><text:span text:style-name="T65"><draw:control text:anchor-type="as-char" draw:z-index="234" draw:style-name="gr1" draw:text-style-name="P91" svg:width="1.228cm" svg:height="0.53cm" draw:control="control227"/></text:span><text:span text:style-name="T65"> ore totali </text:span><text:span text:style-name="T65"><draw:control text:anchor-type="as-char" draw:z-index="235" draw:style-name="gr1" draw:text-style-name="P91" svg:width="1.377cm" svg:height="0.509cm" draw:control="control228"/></text:span><text:span text:style-name="T65">CFU </text:span><text:span text:style-name="T65"><draw:control text:anchor-type="as-char" draw:z-index="236" draw:style-name="gr1" draw:text-style-name="P91" svg:width="0.974cm" svg:height="0.551cm" draw:control="control229"/></text:span></text:p>
      <text:p text:style-name="P68"/>
      <text:p text:style-name="P4">ESAMI</text:p>
      <text:p text:style-name="P11"><text:span text:style-name="T26">di aver </text:span><text:span text:style-name="T27">partecipato</text:span><text:span text:style-name="T28">:</text:span></text:p>
      <text:p text:style-name="P60"><text:span text:style-name="T59">AI NUOVI ESAMI DI STATO</text:span>: <text:span text:style-name="T7">(esami di maturità scuole superior</text:span><text:span text:style-name="T8">I</text:span><text:span text:style-name="T7">)</text:span><text:span text:style-name="T34"> in qualità di presidente di commissione o componente esterno/interno, (compresa l’attività svolta dal docente di sostegno all’alunno disabile che ha sostenuto l’esame) negli anni:</text:span></text:p>
      <text:p text:style-name="P63"><draw:control text:anchor-type="as-char" draw:z-index="237" draw:style-name="gr3" draw:text-style-name="P93" svg:width="0.318cm" svg:height="0.403cm" draw:control="control230"/> <text:span text:style-name="T75">1998/99, nella sede scolastica </text:span><text:span text:style-name="T75"><draw:control text:anchor-type="as-char" draw:z-index="238" draw:style-name="gr1" draw:text-style-name="P90" svg:width="17.336cm" svg:height="0.53cm" draw:control="control231"/></text:span><text:span text:style-name="T75"> provincia </text:span><text:span text:style-name="T75"><draw:control text:anchor-type="as-char" draw:z-index="239" draw:style-name="gr1" draw:text-style-name="P91" svg:width="1.689cm" svg:height="0.509cm" draw:control="control232"/></text:span><text:span text:style-name="T75"> </text:span></text:p>
      <text:p text:style-name="P42"><draw:control text:anchor-type="as-char" draw:z-index="240" draw:style-name="gr3" draw:text-style-name="P93" svg:width="0.318cm" svg:height="0.403cm" draw:control="control233"/> <text:span text:style-name="T75">1999/00, nella sede scolastica </text:span><text:span text:style-name="T75"><draw:control text:anchor-type="as-char" draw:z-index="241" draw:style-name="gr1" draw:text-style-name="P90" svg:width="17.342cm" svg:height="0.53cm" draw:control="control234"/></text:span><text:span text:style-name="T75"> provincia </text:span><text:span text:style-name="T75"><draw:control text:anchor-type="as-char" draw:z-index="242" draw:style-name="gr1" draw:text-style-name="P91" svg:width="1.689cm" svg:height="0.509cm" draw:control="control235"/></text:span></text:p>
      <text:p text:style-name="P42"><draw:control text:anchor-type="as-char" draw:z-index="243" draw:style-name="gr3" draw:text-style-name="P93" svg:width="0.318cm" svg:height="0.403cm" draw:control="control236"/> <text:span text:style-name="T75">2000/01, nella sede scolastica </text:span><text:span text:style-name="T75"><draw:control text:anchor-type="as-char" draw:z-index="244" draw:style-name="gr1" draw:text-style-name="P90" svg:width="17.342cm" svg:height="0.53cm" draw:control="control237"/></text:span><text:span text:style-name="T75"> provincia </text:span><text:span text:style-name="T75"><draw:control text:anchor-type="as-char" draw:z-index="245" draw:style-name="gr1" draw:text-style-name="P91" svg:width="1.689cm" svg:height="0.509cm" draw:control="control238"/></text:span></text:p>
      <text:p text:style-name="P14"/>
      <text:p text:style-name="P4">C.L.I.L.</text:p>
      <text:p text:style-name="P10"/>
      <text:p text:style-name="P9"><text:span text:style-name="T26">di aver </text:span><text:span text:style-name="T27">conseguito la seguente competenza linguistica CLIL</text:span><text:span text:style-name="T28">:</text:span></text:p>
      <text:p text:style-name="P77"><text:span text:style-name="T3"><draw:control text:anchor-type="as-char" draw:z-index="267" draw:style-name="gr3" draw:text-style-name="P93" svg:width="0.318cm" svg:height="0.403cm" draw:control="control260"/></text:span><text:span text:style-name="T3"><text:tab/></text:span><text:span text:style-name="T36">CLIL di Corso di Perfezionamento per l'insegnamento di una disciplina non linguistica in lingua straniera di cui al D.D. n. 6 del 16/4/2012, rilasciato da strutture universitarie in possesso dei requisiti di cui all'art. 3, comma 3, del D.M. del 30/9/2011</text:span></text:p>
      <text:p text:style-name="P76"><text:span text:style-name="T37"><text:tab/></text:span><text:span text:style-name="T11">(</text:span><text:span text:style-name="T12">Il certificato viene rilasciato solo a chi è in possesso di certificazione di </text:span><text:span text:style-name="T13">Livello C1</text:span><text:span text:style-name="T12"> del QCER (art.4, comma2), ha frequentato il corso metodologico e sostenuto la prova finale)</text:span></text:p>
      <text:p text:style-name="P77"><text:span text:style-name="T3"><draw:control text:anchor-type="as-char" draw:z-index="268" draw:style-name="gr3" draw:text-style-name="P93" svg:width="0.318cm" svg:height="0.403cm" draw:control="control261"/></text:span><text:span text:style-name="T3"><text:tab/></text:span><text:span text:style-name="T36">CLIL per i docenti NON in possesso di certificazione di livello C1, ma che avendo svolto la parte metodologica presso le strutture universitarie sono in possesso di un ATTESTATO di frequenza al corso di perfezionamento</text:span></text:p>
      <text:p text:style-name="P76"><text:soft-page-break/><text:span text:style-name="T37"><text:tab/></text:span><text:span text:style-name="T11">(</text:span><text:span text:style-name="T12">in questo caso il docente ha una </text:span><text:span text:style-name="T13">competenza linguistica B2</text:span><text:span text:style-name="T12"> NON certificata, ma ha frequentato il corso e superato l'esame finale)</text:span></text:p>
      <text:p text:style-name="P67"/>
      <text:p text:style-name="P16">(SOLO PER DOCENTI DELLA SCUOLA PRIMARIA)</text:p>
      <text:p text:style-name="P6"/>
      <text:p text:style-name="P8"><text:span text:style-name="T29">di aver </text:span><text:span text:style-name="T30">frequentato</text:span></text:p>
      <text:p text:style-name="P60"><text:span text:style-name="T60">IL CORSO DI AGGIORNAMENTO-FORMAZIONE LINGUISTICA E GLOTTODIDATTICA</text:span>: <text:span text:style-name="T7">(</text:span><text:span text:style-name="T9">corso svolto tra gli anni '90 e '96</text:span><text:span text:style-name="T7">)</text:span><text:span text:style-name="T34"> </text:span></text:p>
      <text:p text:style-name="P64"><text:span text:style-name="T34">n</text:span><text:span text:style-name="T35">ell'anno </text:span><text:span text:style-name="T32"><text:s/></text:span><text:span text:style-name="T32"><draw:control text:anchor-type="as-char" draw:z-index="246" draw:style-name="gr1" draw:text-style-name="P90" svg:width="1.818cm" svg:height="0.53cm" draw:control="control239"/></text:span><text:span text:style-name="T32"> </text:span><text:span text:style-name="T33">nella </text:span><text:span text:style-name="T32">provincia </text:span><text:span text:style-name="T33">di</text:span><text:span text:style-name="T32"> </text:span><text:span text:style-name="T32"><draw:control text:anchor-type="as-char" draw:z-index="247" draw:style-name="gr1" draw:text-style-name="P91" svg:width="1.689cm" svg:height="0.509cm" draw:control="control240"/></text:span></text:p>
      <text:p text:style-name="P65"/>
      <text:p text:style-name="P8"><text:span text:style-name="T29">di </text:span><text:span text:style-name="T30">essere in possesso del</text:span></text:p>
      <text:p text:style-name="P60"><text:span text:style-name="T60">TITOLO PER IL TRASFERIMENTO RICHIESTO SU POSTI DI INSEGNAMENTO DELLA LINGUA STRANIERA NELLA SCUOLA PRIMARIA</text:span>:</text:p>
      <text:p text:style-name="P60"><draw:control text:anchor-type="as-char" draw:z-index="248" draw:style-name="gr3" draw:text-style-name="P93" svg:width="0.318cm" svg:height="0.403cm" draw:control="control241"/> <text:s/><text:span text:style-name="T48">lingua tedesca</text:span><text:span text:style-name="T76">: tipo titolo </text:span><text:span text:style-name="T76"><draw:control text:anchor-type="as-char" draw:z-index="249" draw:style-name="gr1" draw:text-style-name="P90" svg:width="8.607cm" svg:height="0.53cm" draw:control="control242"/></text:span><text:span text:style-name="T76"> conseguito presso </text:span><text:span text:style-name="T76"><draw:control text:anchor-type="as-char" draw:z-index="250" draw:style-name="gr1" draw:text-style-name="P91" svg:width="5.428cm" svg:height="0.509cm" draw:control="control243"/></text:span><text:span text:style-name="T76">in data </text:span><text:span text:style-name="T76"><draw:control text:anchor-type="as-char" draw:z-index="251" draw:style-name="gr1" draw:text-style-name="P91" svg:width="2.625cm" svg:height="0.572cm" draw:control="control244"/></text:span></text:p>
      <text:p text:style-name="P60"><draw:control text:anchor-type="as-char" draw:z-index="252" draw:style-name="gr3" draw:text-style-name="P93" svg:width="0.318cm" svg:height="0.403cm" draw:control="control245"/> <text:s/><text:span text:style-name="T48">lingua inglese</text:span><text:span text:style-name="T76">: <text:s/>tipo titolo </text:span><text:span text:style-name="T76"><draw:control text:anchor-type="as-char" draw:z-index="253" draw:style-name="gr1" draw:text-style-name="P90" svg:width="8.607cm" svg:height="0.53cm" draw:control="control246"/></text:span><text:span text:style-name="T76"> conseguito presso </text:span><text:span text:style-name="T76"><draw:control text:anchor-type="as-char" draw:z-index="254" draw:style-name="gr1" draw:text-style-name="P91" svg:width="5.428cm" svg:height="0.509cm" draw:control="control247"/></text:span><text:span text:style-name="T76">in data </text:span><text:span text:style-name="T76"><draw:control text:anchor-type="as-char" draw:z-index="255" draw:style-name="gr1" draw:text-style-name="P91" svg:width="2.625cm" svg:height="0.572cm" draw:control="control248"/></text:span></text:p>
      <text:p text:style-name="P67"/>
      <text:p text:style-name="P27"/>
      <text:p text:style-name="P27"><text:span text:style-name="T77">ALTRE SPECIALIZZAZIONI</text:span>:</text:p>
      <text:p text:style-name="P78"><text:span text:style-name="T16">(</text:span><text:span text:style-name="T17">NON VALUTABILI: </text:span><text:span text:style-name="T18">per l'accesso a posti specifici</text:span><text:span text:style-name="T19">)</text:span></text:p>
      <text:p text:style-name="P32"/>
      <text:p text:style-name="P8"><text:span text:style-name="T29">di </text:span><text:span text:style-name="T30">essere in possesso del </text:span><text:span text:style-name="T31">TITOLO DI SPECIALIZZAZIONE</text:span></text:p>
      <text:p text:style-name="P63"><text:span text:style-name="T73"><draw:control text:anchor-type="as-char" draw:z-index="256" draw:style-name="gr3" draw:text-style-name="P93" svg:width="0.318cm" svg:height="0.403cm" draw:control="control249"/></text:span><text:span text:style-name="T42"> <text:s/></text:span><text:span text:style-name="T48">per l'insegnamento agli alunni disabili</text:span></text:p>
      <text:p text:style-name="P62"><text:span text:style-name="T38">per l'ordine di scuola materna</text:span><text:span text:style-name="T39"> </text:span><text:span text:style-name="T39"><draw:control text:anchor-type="as-char" draw:z-index="257" draw:style-name="gr3" draw:text-style-name="P93" svg:width="0.339cm" svg:height="0.276cm" draw:control="control250"/></text:span><text:span text:style-name="T39"> <text:s text:c="6"/></text:span><text:span text:style-name="T38">primaria</text:span><text:span text:style-name="T47"> </text:span><text:span text:style-name="T39"><text:s/></text:span><text:span text:style-name="T39"><draw:control text:anchor-type="as-char" draw:z-index="258" draw:style-name="gr3" draw:text-style-name="P93" svg:width="0.339cm" svg:height="0.276cm" draw:control="control251"/></text:span><text:span text:style-name="T39"> <text:s text:c="8"/></text:span><text:span text:style-name="T38">secondaria</text:span><text:span text:style-name="T47"> </text:span><text:span text:style-name="T39"><text:s/></text:span><text:span text:style-name="T39"><draw:control text:anchor-type="as-char" draw:z-index="259" draw:style-name="gr3" draw:text-style-name="P93" svg:width="0.339cm" svg:height="0.276cm" draw:control="control252"/></text:span><text:span text:style-name="T39"> </text:span><text:span text:style-name="T38"><text:s/></text:span></text:p>
      <text:p text:style-name="P63"><text:span text:style-name="T39">conseguito presso </text:span><text:span text:style-name="T39"><draw:control text:anchor-type="as-char" draw:z-index="260" draw:style-name="gr1" draw:text-style-name="P90" svg:width="16.172cm" svg:height="0.53cm" draw:control="control253"/></text:span><text:span text:style-name="T39"> provincia </text:span><text:span text:style-name="T39"><draw:control text:anchor-type="as-char" draw:z-index="261" draw:style-name="gr1" draw:text-style-name="P91" svg:width="1.011cm" svg:height="0.509cm" draw:control="control254"/></text:span><text:span text:style-name="T39"> in data </text:span><text:span text:style-name="T39"><draw:control text:anchor-type="as-char" draw:z-index="262" draw:style-name="gr1" draw:text-style-name="P91" svg:width="2.329cm" svg:height="0.53cm" draw:control="control255"/></text:span></text:p>
      <text:p text:style-name="P23"/>
      <text:p text:style-name="P63"><text:span text:style-name="T73"><draw:control text:anchor-type="as-char" draw:z-index="263" draw:style-name="gr3" draw:text-style-name="P93" svg:width="0.318cm" svg:height="0.403cm" draw:control="control256"/></text:span><text:span text:style-name="T42"> <text:s/></text:span><text:span text:style-name="T48">per l'insegnamento in classi a indirizzo didattico differenziato (“Montessori”)</text:span></text:p>
      <text:p text:style-name="P63"><text:span text:style-name="T39">conseguito presso </text:span><text:span text:style-name="T39"><draw:control text:anchor-type="as-char" draw:z-index="264" draw:style-name="gr1" draw:text-style-name="P90" svg:width="16.172cm" svg:height="0.53cm" draw:control="control257"/></text:span><text:span text:style-name="T39"> provincia </text:span><text:span text:style-name="T39"><draw:control text:anchor-type="as-char" draw:z-index="265" draw:style-name="gr1" draw:text-style-name="P91" svg:width="1.011cm" svg:height="0.509cm" draw:control="control258"/></text:span><text:span text:style-name="T39"> in data </text:span><text:span text:style-name="T39"><draw:control text:anchor-type="as-char" draw:z-index="266" draw:style-name="gr1" draw:text-style-name="P91" svg:width="2.329cm" svg:height="0.53cm" draw:control="control259"/></text:span></text:p>
      <text:p text:style-name="P31"/>
      <text:p text:style-name="P45"/>
      <text:p text:style-name="P52"><text:span text:style-name="T50">Dichiaro di essere informato, ai sensi dell'art. 13 del D.Lgs. 196/2003, che</text:span><text:span text:style-name="T62">: 1) i dati da me forniti verranno trattati esclusivamente con riferimento al procedimento per il quale ho presentato la documentazione; 2) il trattamento sarà effettuato con supporto cartaceo e/o informatico; 3) il conferimento dei dati è obbligatorio per dar corso alla procedura di mio interesse; 4) titolare del trattamento è la Provincia autonoma di Trento; 5) responsabile del trattamento è il Dirigente di Struttura; 6) in ogni momento potrò esercitare i miei diritti nei confronti del titolare del trattamento, ai sensi dell'art.7 del D.Lgs. 196/2003.</text:span></text:p>
      <text:p text:style-name="P5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G Times (W1)" svg:font-family="'CG Times (W1)', 'Times New Roman'"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ab-stops>
          <style:tab-stop style:position="16.503cm" style:type="right"/>
        </style:tab-stops>
      </style:paragraph-properties>
      <style:text-properties style:font-name="CG Times (W1)" fo:font-family="'CG Times (W1)', 'Times New Roman'" style:font-family-generic="roman" style:font-pitch="variable" fo:font-size="12pt" fo:font-weight="bold" style:font-size-asian="12pt" style:font-weight-asian="bold" style:font-name-complex="CG Times (W1)" style:font-family-complex="'CG Times (W1)', '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ab-stops>
          <style:tab-stop style:position="2.251cm"/>
          <style:tab-stop style:position="10.001cm"/>
          <style:tab-stop style:position="16.503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6.752cm" fo:margin-right="0cm" fo:text-align="justify" style:justify-single-word="false" fo:text-indent="0cm" style:auto-text-indent="false" fo:keep-with-next="always">
        <style:tab-stops>
          <style:tab-stop style:position="1.752cm"/>
          <style:tab-stop style:position="16.503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style:tab-stops>
          <style:tab-stop style:position="16.503cm" style:type="right"/>
        </style:tab-stops>
      </style:paragraph-properties>
      <style:text-properties style:font-name="CG Times (W1)" fo:font-family="'CG Times (W1)', 'Times New Roman'" style:font-family-generic="roman" style:font-pitch="variable" fo:font-size="12pt" style:font-size-asian="12pt" style:font-name-complex="CG Times (W1)" style:font-family-complex="'CG Times (W1)', '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251cm" style:auto-text-indent="false">
        <style:tab-stops>
          <style:tab-stop style:position="0cm"/>
          <style:tab-stop style:position="16.753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6pt"/>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fo:font-weight="normal" style:font-size-asian="10pt"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8.44cm" fo:text-indent="-7.805cm" fo:margin-left="8.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9.7cm" fo:page-height="21.001cm" style:num-format="1" style:print-orientation="landscape" fo:margin-top="1.199cm" fo:margin-bottom="0.801cm" fo:margin-left="1.199cm" fo:margin-right="1.199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39cm" svg:height="0.321cm" draw:z-index="7"><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e secondaria – trasferimenti e passaggi</dc:title>
    <meta:initial-creator>PR31366</meta:initial-creator>
    <meta:creation-date>2013-01-22T09:44:00</meta:creation-date>
    <dc:date>2016-04-11T10:28:47.612000000</dc:date>
    <meta:print-date>2015-02-26T10:07:00</meta:print-date>
    <meta:editing-cycles>22</meta:editing-cycles>
    <meta:editing-duration>PT2H45M1S</meta:editing-duration>
    <meta:generator>LibreOffice/4.4.5.2$Windows_x86 LibreOffice_project/a22f674fd25a3b6f45bdebf25400ed2adff0ff99</meta:generator>
    <meta:document-statistic meta:table-count="0" meta:image-count="0" meta:object-count="0" meta:page-count="8" meta:paragraph-count="132" meta:word-count="1699" meta:character-count="11544" meta:non-whitespace-character-count="9400"/>
  </office:meta>
</office:document-meta>
</file>